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decorative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automatic-styles>
    <text:list-style style:name="LFO30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0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15" style:parent-style-name="Textbody" style:family="paragraph">
      <style:paragraph-properties fo:text-align="center" fo:line-height="115%"/>
      <style:text-properties style:font-name="Cambria" style:font-name-complex="Times New Roman" fo:color="#000000" fo:font-size="13pt" style:font-size-asian="13pt" style:font-size-complex="13pt"/>
    </style:style>
    <style:style style:name="P16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21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P22" style:parent-style-name="Akapitzlistą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5pt" style:font-size-asian="5pt" style:font-size-complex="5pt"/>
    </style:style>
    <style:style style:name="P23" style:parent-style-name="Akapitzlistą" style:family="paragraph">
      <style:paragraph-properties fo:text-align="justify" fo:line-height="115%" fo:margin-left="0.1972in" fo:text-indent="-0.2958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115%" fo:margin-left="0.0986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mbria" fo:color="#0070C0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15%" fo:margin-left="0.1972in">
        <style:tab-stops/>
      </style:paragraph-properties>
    </style:style>
    <style:style style:name="T26" style:parent-style-name="Domyślnaczcionkaakapitu" style:family="text">
      <style:text-properties style:font-name="Cambria" style:font-name-complex="Arial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9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30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31" style:parent-style-name="Normalny" style:family="paragraph">
      <style:paragraph-properties fo:text-align="justify" style:vertical-align="auto" fo:line-height="115%" fo:margin-left="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="Cambria" style:font-name-complex="Open Sans" fo:color="#212529" style:letter-kerning="false" fo:font-size="12pt" style:font-size-asian="12pt" style:font-size-complex="12pt" fo:background-color="#FFFFFF" style:language-asian="en" style:country-asian="US"/>
    </style:style>
    <style:style style:name="T34" style:parent-style-name="Domyślnaczcionkaakapitu" style:family="text">
      <style:text-properties style:font-name="Cambria" fo:color="#0070C0" style:letter-kerning="false" fo:font-size="12pt" style:font-size-asian="12pt" style:font-size-complex="12pt" style:language-asian="en" style:country-asian="US"/>
    </style:style>
    <style:style style:name="T35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36" style:parent-style-name="Domyślnaczcionkaakapitu" style:family="text">
      <style:text-properties style:font-name="Cambria" style:font-name-complex="Arial" style:font-weight-complex="bold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ny" style:family="paragraph">
      <style:paragraph-properties fo:widows="2" fo:orphans="2" style:text-autospace="none" fo:text-align="justify" style:vertical-align="auto" fo:line-height="115%" fo:margin-left="0.1972in">
        <style:tab-stops>
          <style:tab-stop style:type="left" style:position="0.196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" style:parent-style-name="Normalny" style:family="paragraph">
      <style:paragraph-properties fo:widows="2" fo:orphans="2" style:text-autospace="none" style:vertical-align="auto" fo:line-height="115%" fo:margin-left="0.1972in">
        <style:tab-stops>
          <style:tab-stop style:type="left" style:position="0.1965in"/>
        </style:tab-stops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line-height="115%" fo:margin-left="0.1972in">
        <style:tab-stops>
          <style:tab-stop style:type="left" style:position="0.196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mbria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mbria" style:font-name-asian="Times New Roman" style:font-name-complex="Calibri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/>
    </style:style>
    <style:style style:name="P45" style:parent-style-name="Normalny" style:family="paragraph">
      <style:paragraph-properties fo:widows="2" fo:orphans="2" style:text-autospace="none" fo:text-align="justify" style:vertical-align="auto" fo:line-height="115%"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Cambria"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mbria" style:font-name-asian="Times New Roman" style:font-name-complex="Calibri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Cambria" fo:color="#000000" style:letter-kerning="false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fo:hyphenate="true"/>
    </style:style>
    <style:style style:name="P53" style:parent-style-name="Standard" style:family="paragraph">
      <style:paragraph-properties fo:widows="0" fo:orphans="0" fo:text-align="justify" fo:line-height="115%" fo:margin-left="0.4923in" fo:text-indent="-0.3937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TableColumn55" style:family="table-column">
      <style:table-column-properties style:column-width="6.7159in" style:use-optimal-column-width="false"/>
    </style:style>
    <style:style style:name="Table54" style:family="table">
      <style:table-properties style:width="6.7159in" fo:margin-left="0in" table:align="center"/>
    </style:style>
    <style:style style:name="TableRow56" style:family="table-row">
      <style:table-row-properties style:min-row-height="0.1631in" style:use-optimal-row-height="false"/>
    </style:style>
    <style:style style:name="TableCell5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59" style:parent-style-name="Textbody" style:family="paragraph">
      <style:text-properties style:font-name="Cambria" style:font-name-asian="Times New Roman" style:font-style-complex="italic" fo:font-size="5pt" style:font-size-asian="5pt" style:font-size-complex="5pt"/>
    </style:style>
    <style:style style:name="P60" style:parent-style-name="Textbody" style:family="paragraph">
      <style:paragraph-properties fo:margin-left="0.2194in" fo:text-indent="-0.1972in">
        <style:tab-stops/>
      </style:paragraph-properties>
      <style:text-properties style:font-name="Cambria" style:font-name-asian="Times New Roman" style:font-style-complex="italic" fo:font-size="12pt" style:font-size-asian="12pt" style:font-size-complex="12pt"/>
    </style:style>
    <style:style style:name="P61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62" style:parent-style-name="Textbody" style:family="paragraph"/>
    <style:style style:name="T63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65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name="Cambria" fo:font-size="8pt" style:font-size-asian="8pt" style:font-size-complex="8pt"/>
    </style:style>
    <style:style style:name="T67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P68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69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0" style:parent-style-name="Akapitzlistą" style:family="paragraph">
      <style:paragraph-properties fo:line-height="150%" fo:margin-left="0.2194in">
        <style:tab-stops/>
      </style:paragraph-properties>
      <style:text-properties style:font-name="Cambria" style:font-name-complex="Arial"/>
    </style:style>
    <style:style style:name="P71" style:parent-style-name="Akapitzlistą" style:family="paragraph">
      <style:paragraph-properties fo:line-height="150%" fo:margin-left="0.25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2" style:parent-style-name="Standard" style:family="paragraph">
      <style:paragraph-properties fo:line-height="150%" fo:margin-left="0.3173in" fo:text-indent="-0.0979in">
        <style:tab-stops/>
      </style:paragraph-properties>
    </style:style>
    <style:style style:name="T73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7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7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77" style:parent-style-name="Akapitzlistą" style:family="paragraph">
      <style:paragraph-properties fo:text-align="justify"/>
      <style:text-properties style:font-name="Cambria" style:font-name-complex="Arial" fo:font-weight="bold" style:font-weight-asian="bold" style:font-style-complex="italic"/>
    </style:style>
    <style:style style:name="P78" style:parent-style-name="Akapitzlistą" style:family="paragraph">
      <style:paragraph-properties fo:text-align="justify" fo:margin-left="0.2194in">
        <style:tab-stops/>
      </style:paragraph-properties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79" style:parent-style-name="Textbodyindent" style:family="paragraph">
      <style:paragraph-properties fo:text-align="justify" fo:margin-bottom="0in" fo:line-height="150%">
        <style:tab-stops>
          <style:tab-stop style:type="left" style:position="-6.0854in"/>
        </style:tab-stops>
      </style:paragraph-properties>
    </style:style>
    <style:style style:name="T80" style:parent-style-name="Domyślnaczcionkaakapitu" style:family="text">
      <style:text-properties style:font-name="Cambria" fo:font-weight="bold" style:font-weight-asian="bold"/>
    </style:style>
    <style:style style:name="T8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83" style:parent-style-name="Textbodyindent" style:family="paragraph">
      <style:paragraph-properties fo:text-align="justify" fo:margin-bottom="0in" fo:line-height="115%" fo:margin-left="0.5in">
        <style:tab-stops>
          <style:tab-stop style:type="left" style:position="0.5909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84" style:parent-style-name="Textbodyindent" style:family="paragraph">
      <style:paragraph-properties fo:text-align="justify" fo:margin-bottom="0in" fo:line-height="115%" fo:margin-left="0.5in">
        <style:tab-stops>
          <style:tab-stop style:type="left" style:position="0.5909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85" style:parent-style-name="Textbodyindent" style:family="paragraph">
      <style:paragraph-properties fo:text-align="justify" fo:margin-bottom="0in" fo:line-height="150%" fo:margin-left="0.5in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86" style:parent-style-name="Akapitzlistą" style:family="paragraph">
      <style:paragraph-properties fo:line-height="150%" fo:margin-left="0.3104in">
        <style:tab-stops>
          <style:tab-stop style:type="left" style:position="-0.0687in"/>
        </style:tab-stops>
      </style:paragraph-properties>
    </style:style>
    <style:style style:name="T87" style:parent-style-name="Domyślnaczcionkaakapitu" style:family="text">
      <style:text-properties style:font-name="Cambria" style:font-name-complex="Arial" style:font-style-complex="italic"/>
    </style:style>
    <style:style style:name="T88" style:parent-style-name="Domyślnaczcionkaakapitu" style:family="text">
      <style:text-properties style:font-name="Cambria" style:font-name-complex="Arial" fo:font-style="italic" style:font-style-asian="italic"/>
    </style:style>
    <style:style style:name="P89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90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91" style:parent-style-name="Textbody" style:family="paragraph">
      <style:paragraph-properties fo:margin-left="0.3104in">
        <style:tab-stops/>
      </style:paragraph-properties>
      <style:text-properties style:font-name="Cambria" style:font-name-asian="Times New Roman" fo:font-weight="normal" style:font-weight-asian="normal" fo:font-size="12pt" style:font-size-asian="12pt" style:font-size-complex="12pt"/>
    </style:style>
    <style:style style:name="P92" style:parent-style-name="Textbody" style:family="paragraph">
      <style:paragraph-properties fo:margin-left="0.2194in">
        <style:tab-stops/>
      </style:paragraph-properties>
      <style:text-properties style:font-name="Cambria" style:font-name-asian="Times New Roman" fo:font-weight="normal" style:font-weight-asian="normal" fo:font-size="5pt" style:font-size-asian="5pt" style:font-size-complex="5pt"/>
    </style:style>
    <style:style style:name="P93" style:parent-style-name="Standard" style:family="paragraph">
      <style:paragraph-properties fo:margin-top="0.0833in" fo:text-indent="0.234in">
        <style:tab-stops>
          <style:tab-stop style:type="left" style:position="0.234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94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TableRow95" style:family="table-row">
      <style:table-row-properties style:min-row-height="0.1048in" style:use-optimal-row-height="false"/>
    </style:style>
    <style:style style:name="TableCell9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98" style:parent-style-name="Standard" style:family="paragraph">
      <style:paragraph-properties fo:text-align="justify" fo:line-height="115%"/>
      <style:text-properties style:font-name="Cambria" style:font-name-complex="Arial" style:font-style-complex="italic"/>
    </style:style>
    <style:style style:name="P99" style:parent-style-name="Standard" style:family="paragraph">
      <style:paragraph-properties fo:text-align="justify" fo:line-height="115%"/>
      <style:text-properties style:font-name="Cambria" style:font-name-complex="Arial" style:font-style-complex="italic" fo:font-size="5pt" style:font-size-asian="5pt" style:font-size-complex="5pt"/>
    </style:style>
    <style:style style:name="P100" style:parent-style-name="Standard" style:family="paragraph">
      <style:paragraph-properties fo:text-align="center" fo:line-height="115%"/>
    </style:style>
    <style:style style:name="T101" style:parent-style-name="Domyślnaczcionkaakapitu" style:family="text">
      <style:text-properties style:font-name="Cambria" style:font-name-asian="SimSun" fo:font-weight="bold" style:font-weight-asian="bold" style:font-weight-complex="bold" style:language-asian="ar" style:country-asian="SA"/>
    </style:style>
    <style:style style:name="T102" style:parent-style-name="Domyślnaczcionkaakapitu" style:family="text">
      <style:text-properties style:font-name="Cambria" fo:font-weight="bold" style:font-weight-asian="bold" style:font-style-complex="italic" fo:color="#000000" style:letter-kerning="false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Cambria" style:font-name-asian="SimSun" fo:font-weight="bold" style:font-weight-asian="bold" style:font-weight-complex="bold" style:language-asian="ar" style:country-asian="SA"/>
    </style:style>
    <style:style style:name="P104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5pt" style:font-size-asian="5pt" style:font-size-complex="5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07" style:parent-style-name="Domyślnaczcionkaakapitu" style:family="text">
      <style:text-properties style:font-name="Cambria" style:font-name-complex="Arial" style:font-style-complex="italic"/>
    </style:style>
    <style:style style:name="T108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09" style:parent-style-name="Domyślnaczcionkaakapitu" style:family="text">
      <style:text-properties style:font-name="Cambria" style:font-name-complex="Arial" style:font-style-complex="italic"/>
    </style:style>
    <style:style style:name="T110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11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text-indent="0.2958in"/>
      <style:text-properties style:font-name="Cambria" style:font-name-complex="Arial" fo:font-weight="bold" style:font-weight-asian="bold" style:font-style-complex="italic"/>
    </style:style>
    <style:style style:name="P114" style:parent-style-name="Standard" style:family="paragraph">
      <style:paragraph-properties fo:line-height="150%" fo:text-indent="0.2958in"/>
      <style:text-properties style:font-name="Cambria" style:font-name-complex="Arial" fo:font-style="italic" style:font-style-asian="italic" style:font-style-complex="italic"/>
    </style:style>
    <style:style style:name="P115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16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17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Cambria" style:font-name-complex="Arial" fo:font-weight="bold" style:font-weight-asian="bold" style:font-weight-complex="bold" style:font-style-complex="italic" fo:font-size="5pt" style:font-size-asian="5pt" style:font-size-complex="5pt"/>
    </style:style>
    <style:style style:name="P118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weight-complex="bold" style:font-style-complex="italic"/>
    </style:style>
    <style:style style:name="P119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20" style:parent-style-name="Domyślnaczcionkaakapitu" style:family="text">
      <style:text-properties style:font-name="Cambria" style:font-name-complex="Cambria"/>
    </style:style>
    <style:style style:name="T121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/>
    </style:style>
    <style:style style:name="P1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Cambria" fo:font-size="8pt" style:font-size-asian="8pt" style:font-size-complex="8pt"/>
    </style:style>
    <style:style style:name="T1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26" style:parent-style-name="Domyślnaczcionkaakapitu" style:family="text">
      <style:text-properties style:font-name="Cambria" fo:font-size="8pt" style:font-size-asian="8pt" style:font-size-complex="8pt"/>
    </style:style>
    <style:style style:name="T127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28" style:parent-style-name="Standard" style:family="paragraph">
      <style:paragraph-properties fo:text-align="justify" fo:line-height="115%"/>
      <style:text-properties style:font-name="Cambria" style:font-name-complex="Arial" style:font-weight-complex="bold" style:font-style-complex="italic" fo:font-size="5.5pt" style:font-size-asian="5.5pt" style:font-size-complex="5.5pt"/>
    </style:style>
    <style:style style:name="P129" style:parent-style-name="Standard" style:family="paragraph">
      <style:paragraph-properties fo:text-align="justify" fo:line-height="115%" fo:margin-left="0.2097in">
        <style:tab-stops/>
      </style:paragraph-properties>
      <style:text-properties fo:font-size="5pt" style:font-size-asian="5pt" style:font-size-complex="5pt"/>
    </style:style>
    <style:style style:name="TableRow130" style:family="table-row">
      <style:table-row-properties style:min-row-height="0.3833in" style:use-optimal-row-height="false"/>
    </style:style>
    <style:style style:name="TableCell13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134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35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6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7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style:vertical-align="auto" fo:line-height="115%" fo:margin-left="0.2243in" fo:text-indent="-0.2243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40" style:parent-style-name="Hiperłącze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41" style:parent-style-name="Domyślnaczcionkaakapitu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4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43" style:parent-style-name="Akapitzlistą" style:family="paragraph">
      <style:paragraph-properties fo:text-align="justify" fo:line-height="115%" fo:margin-left="0.2243in" fo:text-indent="-0.2243in">
        <style:tab-stops/>
      </style:paragraph-properties>
    </style:style>
    <style:style style:name="T14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146" style:parent-style-name="Normalny" style:family="paragraph">
      <style:paragraph-properties fo:text-align="justify" fo:margin-left="0.2479in">
        <style:tab-stops/>
      </style:paragraph-properties>
    </style:style>
    <style:style style:name="T14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48" style:parent-style-name="Normalny" style:family="paragraph">
      <style:paragraph-properties fo:text-align="center" fo:margin-left="0.2479in">
        <style:tab-stops/>
      </style:paragraph-properties>
      <style:text-properties style:font-name="Cambria" style:font-name-complex="Arial" style:font-weight-complex="bold" fo:font-style="italic" style:font-style-asian="italic" style:font-style-complex="italic"/>
    </style:style>
    <style:style style:name="P149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left="0.2951in" fo:text-indent="-0.0368in">
        <style:tab-stops/>
      </style:paragraph-properties>
      <style:text-properties style:font-name="Cambria" style:font-name-complex="Arial" fo:font-style="italic" style:font-style-asian="italic" fo:font-size="11pt" style:font-size-asian="11pt" style:font-size-complex="11pt"/>
    </style:style>
    <style:style style:name="P151" style:parent-style-name="Akapitzlistą" style:family="paragraph">
      <style:paragraph-properties fo:text-align="justify" fo:line-height="115%" fo:margin-left="0.2243in" fo:text-indent="-0.2243in">
        <style:tab-stops/>
      </style:paragraph-properties>
    </style:style>
    <style:style style:name="T152" style:parent-style-name="Domyślnaczcionkaakapitu" style:family="text">
      <style:text-properties style:font-name="Cambria" fo:font-weight="bold" style:font-weight-asian="bold" style:font-size-complex="11pt"/>
    </style:style>
    <style:style style:name="P153" style:parent-style-name="Bezodstępów" style:family="paragraph">
      <style:paragraph-properties fo:line-height="115%" fo:margin-left="0.2125in">
        <style:tab-stops/>
      </style:paragraph-properties>
      <style:text-properties style:font-name="Cambria" fo:font-weight="bold" style:font-weight-asian="bold" style:font-size-complex="11pt"/>
    </style:style>
    <style:style style:name="P154" style:parent-style-name="Standard" style:family="paragraph">
      <style:paragraph-properties fo:text-align="justify" fo:margin-top="0.0833in" fo:line-height="115%" fo:margin-left="0in" fo:text-indent="-0.5in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="Cambria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 fo:line-height="115%" fo:margin-left="0.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160" style:parent-style-name="Standard" style:family="paragraph">
      <style:paragraph-properties fo:text-align="justify" fo:line-height="115%">
        <style:tab-stops>
          <style:tab-stop style:type="left" style:position="-10.75in"/>
        </style:tab-stops>
      </style:paragraph-properties>
    </style:style>
    <style:style style:name="T161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2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65" style:parent-style-name="Standard" style:family="paragraph">
      <style:paragraph-properties fo:text-align="justify" fo:line-height="115%">
        <style:tab-stops>
          <style:tab-stop style:type="left" style:position="-10.75in"/>
        </style:tab-stops>
      </style:paragraph-properties>
    </style:style>
    <style:style style:name="T166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justify" fo:margin-left="0.5159in">
        <style:tab-stops/>
      </style:paragraph-properties>
      <style:text-properties style:font-name="Cambria" style:font-name-asian="Times New Roman" style:font-name-complex="Tahoma" style:font-weight-complex="bold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justify" fo:margin-left="0.4451in" fo:text-indent="-0.1972in">
        <style:tab-stops>
          <style:tab-stop style:type="left" style:position="0.6145in"/>
        </style:tab-stops>
      </style:paragraph-properties>
    </style:style>
    <style:style style:name="T172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73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174" style:parent-style-name="Standard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</style:style>
    <style:style style:name="T175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176" style:parent-style-name="Domyślnaczcionkaakapitu" style:family="text">
      <style:text-properties style:font-name="Cambria" style:font-name-asian="Times New Roman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8" style:parent-style-name="Bezodstępów" style:family="paragraph">
      <style:paragraph-properties fo:line-height="115%" fo:margin-left="0.2166in">
        <style:tab-stops/>
      </style:paragraph-properties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79" style:parent-style-name="Bezodstępów" style:family="paragraph">
      <style:paragraph-properties fo:line-height="115%" fo:margin-left="0.2125in">
        <style:tab-stops/>
      </style:paragraph-properties>
    </style:style>
    <style:style style:name="T180" style:parent-style-name="Domyślnaczcionkaakapitu" style:family="text">
      <style:text-properties style:font-name="Cambria" style:font-name-complex="Arial" fo:font-weight="bold" style:font-weight-asian="bold"/>
    </style:style>
    <style:style style:name="P181" style:parent-style-name="Tekstprzypisudolnego" style:family="paragraph">
      <style:paragraph-properties fo:text-align="justify" fo:margin-left="-0.1972in" fo:text-indent="-0.0979in">
        <style:tab-stops/>
      </style:paragraph-properties>
    </style:style>
    <style:style style:name="T182" style:parent-style-name="Domyślnaczcionkaakapitu" style:family="text">
      <style:text-properties style:font-name="Cambria" fo:font-size="8pt" style:font-size-asian="8pt" style:font-size-complex="8pt"/>
    </style:style>
    <style:style style:name="T183" style:parent-style-name="Domyślnaczcionkaakapitu" style:family="text">
      <style:text-properties style:font-name="Cambria" style:font-name-complex="Arial" fo:font-weight="bold" style:font-weight-asian="bold"/>
    </style:style>
    <style:style style:name="P184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185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86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187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P190" style:parent-style-name="NormalnyWeb" style:family="paragraph">
      <style:paragraph-properties fo:text-align="justify" fo:line-height="115%"/>
      <style:text-properties style:font-name="Cambria" style:font-name-complex="Arial" fo:font-style="italic" style:font-style-asian="italic" style:font-style-complex="italic" fo:color="#000000" fo:font-size="5pt" style:font-size-asian="5pt" style:font-size-complex="5pt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194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95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19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mbria" style:font-name-complex="Arial" style:font-style-complex="italic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19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mbria" style:font-name-complex="Arial" style:font-style-complex="italic"/>
    </style:style>
    <style:style style:name="T20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 fo:line-height="115%" fo:margin-left="0.0236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03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TableRow204" style:family="table-row">
      <style:table-row-properties style:min-row-height="1.2763in" style:use-optimal-row-height="false"/>
    </style:style>
    <style:style style:name="TableCell20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07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208" style:parent-style-name="Standard" style:family="paragraph">
      <style:paragraph-properties fo:line-height="150%" fo:text-indent="0.3173in"/>
    </style:style>
    <style:style style:name="T209" style:parent-style-name="Domyślnaczcionkaakapitu" style:family="text">
      <style:text-properties style:font-name="MS Gothic" style:font-name-asian="MS Gothic" style:language-asian="pl" style:country-asian="PL"/>
    </style:style>
    <style:style style:name="T210" style:parent-style-name="Domyślnaczcionkaakapitu" style:family="text">
      <style:text-properties style:language-asian="pl" style:country-asian="PL"/>
    </style:style>
    <style:style style:name="T211" style:parent-style-name="Domyślnaczcionkaakapitu" style:family="text">
      <style:text-properties style:font-name="Cambria" style:language-asian="pl" style:country-asian="PL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language-asian="pl" style:country-asian="PL"/>
    </style:style>
    <style:style style:name="T214" style:parent-style-name="Domyślnaczcionkaakapitu" style:family="text">
      <style:text-properties style:font-name="MS Gothic" style:font-name-asian="MS Gothic" style:language-asian="pl" style:country-asian="PL"/>
    </style:style>
    <style:style style:name="T215" style:parent-style-name="Domyślnaczcionkaakapitu" style:family="text">
      <style:text-properties style:language-asian="pl" style:country-asian="PL"/>
    </style:style>
    <style:style style:name="T216" style:parent-style-name="Domyślnaczcionkaakapitu" style:family="text">
      <style:text-properties style:font-name="Cambria" style:language-asian="pl" style:country-asian="PL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language-asian="pl" style:country-asian="PL"/>
    </style:style>
    <style:style style:name="T219" style:parent-style-name="Domyślnaczcionkaakapitu" style:family="text">
      <style:text-properties style:font-name="MS Gothic" style:font-name-asian="MS Gothic" style:language-asian="pl" style:country-asian="PL"/>
    </style:style>
    <style:style style:name="T220" style:parent-style-name="Domyślnaczcionkaakapitu" style:family="text">
      <style:text-properties style:language-asian="pl" style:country-asian="PL"/>
    </style:style>
    <style:style style:name="T221" style:parent-style-name="Domyślnaczcionkaakapitu" style:family="text">
      <style:text-properties style:font-name="Cambria" style:language-asian="pl" style:country-asian="P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language-asian="pl" style:country-asian="PL"/>
    </style:style>
    <style:style style:name="T224" style:parent-style-name="Domyślnaczcionkaakapitu" style:family="text">
      <style:text-properties style:font-name="MS Gothic" style:font-name-asian="MS Gothic" style:language-asian="pl" style:country-asian="PL"/>
    </style:style>
    <style:style style:name="T225" style:parent-style-name="Domyślnaczcionkaakapitu" style:family="text">
      <style:text-properties style:language-asian="pl" style:country-asian="PL"/>
    </style:style>
    <style:style style:name="T226" style:parent-style-name="Domyślnaczcionkaakapitu" style:family="text">
      <style:text-properties style:font-name="Cambria" style:language-asian="pl" style:country-asian="PL"/>
    </style:style>
    <style:style style:name="P227" style:parent-style-name="Standard" style:family="paragraph">
      <style:paragraph-properties fo:line-height="150%" fo:text-indent="0.3173in"/>
    </style:style>
    <style:style style:name="T228" style:parent-style-name="Domyślnaczcionkaakapitu" style:family="text">
      <style:text-properties style:font-name="MS Gothic" style:font-name-asian="MS Gothic" style:language-asian="pl" style:country-asian="PL"/>
    </style:style>
    <style:style style:name="T229" style:parent-style-name="Domyślnaczcionkaakapitu" style:family="text">
      <style:text-properties style:language-asian="pl" style:country-asian="PL"/>
    </style:style>
    <style:style style:name="T230" style:parent-style-name="Domyślnaczcionkaakapitu" style:family="text">
      <style:text-properties style:font-name="Cambria" style:language-asian="pl" style:country-asian="PL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style:language-asian="pl" style:country-asian="PL"/>
    </style:style>
    <style:style style:name="T233" style:parent-style-name="Domyślnaczcionkaakapitu" style:family="text">
      <style:text-properties style:font-name="MS Gothic" style:font-name-asian="MS Gothic" style:language-asian="pl" style:country-asian="PL"/>
    </style:style>
    <style:style style:name="T234" style:parent-style-name="Domyślnaczcionkaakapitu" style:family="text">
      <style:text-properties style:language-asian="pl" style:country-asian="PL"/>
    </style:style>
    <style:style style:name="T235" style:parent-style-name="Domyślnaczcionkaakapitu" style:family="text">
      <style:text-properties style:font-name="Cambria" style:language-asian="pl" style:country-asian="PL"/>
    </style:style>
    <style:style style:name="P236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237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TableRow238" style:family="table-row">
      <style:table-row-properties style:min-row-height="1.9652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41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242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51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252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3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4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5" style:parent-style-name="Normalny" style:family="paragraph">
      <style:paragraph-properties fo:background-color="#FFFFFF">
        <style:tab-stops>
          <style:tab-stop style:type="left" style:position="1.1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6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</office:automatic-styles>
  <office:body>
    <office:text text:use-soft-page-breaks="true">
      <text:p text:style-name="P1">Załącznik Nr 3 do SWZ</text:p>
      <text:p text:style-name="P15">Wzór formularza ofertowego</text:p>
      <text:p text:style-name="P16"><text:span text:style-name="T17">(Znak postępowania:<text:s/></text:span><text:span text:style-name="T18">IN.271.ŁDR.</text:span><text:span text:style-name="T19">2022</text:span><text:span text:style-name="T20">)</text:span></text:p>
      <text:p text:style-name="P21"/>
      <text:p text:style-name="P2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DANE DOTYCZĄCE ZAMAWIAJĄCEGO: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><text:span text:style-name="T26">Gmina Milanów</text:span><text:span text:style-name="T27"><text:s/>zwana dalej „Zamawiającym”</text:span></text:p>
      <text:p text:style-name="P28">ul. Kościelna 11a, 21-210 Milanów</text:p>
      <text:p text:style-name="P29">NIP 539-149-70-93, REGON 030237612</text:p>
      <text:p text:style-name="P30">Nr telefonu (83) 356 70 02<text:s/></text:p>
      <text:p text:style-name="P31"><text:span text:style-name="T32">Elektroniczna Skrzynka Podawcza:<text:s/></text:span><text:span text:style-name="T33">/u6mho1w05l/skrytka</text:span><text:span text:style-name="T34"><text:s/></text:span><text:span text:style-name="T35">znajdująca się na platformie ePUAP pod adresem<text:s/></text:span><text:span text:style-name="T36">https://epuap.gov.pl/wps/portal</text:span></text:p>
      <text:p text:style-name="P37"><text:span text:style-name="T38">Poczta elektroniczna [e-mail]:<text:s/></text:span><text:a xlink:href="mailto:gmina@milanow.pl" office:target-frame-name="_top" xlink:show="replace"><text:span text:style-name="T39">gmina@milanow.pl</text:span></text:a></text:p>
      <text:p text:style-name="P40">Strona internetowa Zamawiającego BIP [URL]:<text:s/></text:p>
      <text:p text:style-name="P41"><text:a xlink:href="http://ugmilanow.bip.lubelskie.pl" office:target-frame-name="_top" xlink:show="replace"><text:span text:style-name="T42">http://ugmilanow.bip.lubelskie.pl</text:span></text:a><text:span text:style-name="T43"> </text:span><text:span text:style-name="T44"><text:s text:c="2"/></text:span></text:p>
      <text:p text:style-name="P45"><text:span text:style-name="T46">Strona internetowa prowadzonego postępowania, na której udostępniane<text:s/></text:span><text:span text:style-name="T47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48">http://ugmilanow.bip.lubelskie.pl</text:span></text:a><text:span text:style-name="T49"> </text:span><text:span text:style-name="T50"><text:s/></text:span><text:span text:style-name="T51"><text:s/>w zakładce Zamówienia Publiczne.</text:span>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B. DANE WYKONAWCY/WYKONAWCÓW.</text:p>
            <text:p text:style-name="P59"/>
            <text:list text:style-name="WWNum8" text:continue-numbering="true">
              <text:list-item>
                <text:p text:style-name="P60">Osoba upoważniona do reprezentacji Wykonawcy/-ów i podpisująca ofertę:</text:p>
              </text:list-item>
            </text:list>
            <text:p text:style-name="P61">…………………………………………..……………………………………………………………………………………………........</text:p>
            <text:list text:style-name="WWNum8" text:continue-numbering="true">
              <text:list-item>
                <text:p text:style-name="P62"><text:span text:style-name="T63">Nazwa<text:s/></text:span><text:span text:style-name="T64">albo imię i nazwisko</text:span><text:span text:style-name="T65"><text:s/>Wykonawcy</text:span><text:span text:style-name="Odwołanieprzypisudolnego"><text:note text:note-class="footnote" text:id="_ftn0"><text:note-citation>1</text:note-citation><text:note-body><text:p text:style-name="Tekstprzypisudolnego"><text:span text:style-name="T66">Powielić tyle razy, ile to potrzebne</text:span></text:p></text:note-body></text:note></text:span><text:span text:style-name="T67">:</text:span></text:p>
              </text:list-item>
            </text:list>
            <text:p text:style-name="P68">…………………………………………..……………………………………………………………………………………………........</text:p>
            <text:p text:style-name="P69">…………………………………………..……………………………………………………………………………………………........</text:p>
            <text:p text:style-name="P70">Siedziba albo miejsce zamieszkania i adres Wykonawcy:</text:p>
            <text:p text:style-name="P71">…………………………………………..……………………………………………………………………………………………........</text:p>
            <text:p text:style-name="P72"><text:span text:style-name="T73">NIP</text:span><text:span text:style-name="T74"><text:s/>…………………………………..……..………,<text:s/></text:span><text:span text:style-name="T75">REGON</text:span><text:span text:style-name="T76">...................................................................................................</text:span></text:p>
            <text:list text:style-name="WWNum8" text:continue-numbering="true">
              <text:list-item>
                <text:p text:style-name="P77">Dane teleadresowe, na które należy przekazywać korespondencję związaną<text:s/><text:line-break/>z niniejszym postępowaniem:</text:p>
              </text:list-item>
            </text:list>
            <text:p text:style-name="P78"/>
            <text:list text:style-name="WWNum7" text:continue-numbering="true">
              <text:list-item>
                <text:p text:style-name="P79"><text:span text:style-name="T80">e-mail:</text:span><text:span text:style-name="T81"><text:s/></text:span><text:span text:style-name="T82">…….………………………….…..………………….………………………………..………………………………….</text:span></text:p>
              </text:list-item>
            </text:list>
            <text:p text:style-name="P83">Zamawiający przekazuje dokumenty, oświadczenia i wnioski w trakcie trwania postępowania na ww. adres poczty elektronicznej wykonawcy, na co wykonawca wyraża zgodę.</text:p>
            <text:p text:style-name="P84">Wykonawca niniejszym zobowiązuje się do utrzymania jego funkcjonalności przez czas trwania postępowania. O zmianie adresu poczty elektronicznej do przekazywania korespondencji<text:s/><text:soft-page-break/>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      <text:p text:style-name="P85"/>
            <text:list text:style-name="LFO30" text:continue-numbering="true">
              <text:list-item>
                <text:p text:style-name="P86"><text:span text:style-name="T87">Adres do korespondencji pisemnej, w sprawach, w których może ona być tej formie prowadzona<text:s/></text:span><text:span text:style-name="T88">(jeżeli inny niż adres siedziby):</text:span></text:p>
              </text:list-item>
            </text:list>
            <text:p text:style-name="P89"/>
            <text:p text:style-name="P90">…………………………………………..……………………………………………………………………………………………........</text:p>
            <text:list text:style-name="LFO30" text:continue-numbering="true">
              <text:list-item>
                <text:p text:style-name="P91">Osoba odpowiedzialna za kontakty z Zamawiającym:</text:p>
              </text:list-item>
            </text:list>
            <text:p text:style-name="P92"/>
            <text:p text:style-name="P93">…………………………………………..……………………………………………………………………………………………........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C. OFEROWANY PRZEDMIOT ZAMÓWIENIA:</text:p>
            <text:p text:style-name="P98">W związku z ogłoszeniem postępowania o udzielenie zamówienia publicznego prowadzonego w trybie podstawowym na zadanie pn.</text:p>
            <text:p text:style-name="P99"/>
            <text:p text:style-name="P100"><text:span text:style-name="T101">„</text:span><text:span text:style-name="T102">Przebudowa dróg na terenie miejscowości Radcze</text:span><text:span text:style-name="T103">”</text:span></text:p>
            <text:p text:style-name="P104"/>
            <text:p text:style-name="P105"><text:span text:style-name="T106">Oferuję/oferujemy*</text:span><text:span text:style-name="T107"><text:s/>wykonanie<text:s/></text:span><text:span text:style-name="T108">zamówienia<text:s/></text:span><text:span text:style-name="T109">zgodnie z<text:s/></text:span><text:span text:style-name="T110">zakresem robót zamieszczonym w opisie przedmiotu zamówienia zawartym w SWZ oraz PFU,</text:span></text:p>
            <text:list text:style-name="WWNum27" text:continue-numbering="true">
              <text:list-item>
                <text:p text:style-name="P111">za cenę ryczałtową:</text:p>
              </text:list-item>
            </text:list>
            <text:p text:style-name="P112"/>
            <text:p text:style-name="P113">brutto ........................................................... zł</text:p>
            <text:p text:style-name="P114">(słownie brutto: ……………........................................................................................................................zł).</text:p>
            <text:p text:style-name="P115">netto........................................................... zł</text:p>
            <text:p text:style-name="P116">podatek VAT ……… %, .......................................................... zł,</text:p>
            <text:p text:style-name="P117"/>
            <text:list text:style-name="WWNum27" text:continue-numbering="true">
              <text:list-item>
                <text:p text:style-name="P118">Oferuję/oferujemy:</text:p>
              </text:list-item>
            </text:list>
            <text:p text:style-name="P119"><text:span text:style-name="T120">Długość okresu gwarancji na wykonane roboty budowlane oraz zamontowane materiały i urządzenia<text:s/></text:span><text:span text:style-name="T121">……………… miesięcy od dnia podpisania protokołu odbioru końcowego</text:span><text:span text:style-name="Odwołanieprzypisudolnego"><text:note text:note-class="footnote" text:id="_ftn1"><text:note-citation>2</text:note-citation><text:note-body><text:p text:style-name="P122"><text:span text:style-name="T123">Wykonawcy oferują długości okresu gwarancji w pełnych miesiącach (w<text:s/></text:span><text:span text:style-name="T124">przedziale od 36 do 60 miesięcy</text:span><text:span text:style-name="T125">).<text:s/></text:span><text:span text:style-name="T126">Zasady przyznawania punktów za kryterium GWARANCJA zawarto w SWZ.</text:span></text:p></text:note-body></text:note></text:span><text:span text:style-name="T127">.</text:span>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D. OŚWIADCZENIE DOTYCZĄCE POSTANOWIEŃ TREŚCI SWZ.</text:p>
            <text:p text:style-name="P133"/>
            <text:list text:style-name="WWNum5" text:continue-numbering="true">
              <text:list-item>
                <text:p text:style-name="P134">Oświadczam/y, że powyższa cena zawierają wszystkie koszty, jakie ponosi Zamawiający<text:s/><text:line-break/>w przypadku wyboru niniejszej oferty na zasadach wynikających z umowy.</text:p>
              </text:list-item>
              <text:list-item>
                <text:p text:style-name="P135">Oświadczam/y, że zapoznałem/liśmy się z wymaganiami Zamawiającego, dotyczącymi przedmiotu zamówienia zamieszczonymi w SWZ wraz z załącznikami i nie wnoszę/wnosimy do nich żadnych zastrzeżeń.</text:p>
              </text:list-item>
              <text:list-item>
                <text:p text:style-name="P136">Oświadczam/y, że uważam/y się za związanych niniejszą ofertą przez okres wskazany w SWZ.</text:p>
              </text:list-item>
              <text:list-item>
                <text:p text:style-name="P137">Oświadczam/y, że zrealizuję/emy zamówienie zgodnie z SWZ i Projektem umowy.</text:p>
              </text:list-item>
            </text:list>
            <text:soft-page-break/>
            <text:list text:style-name="LFO31" text:continue-numbering="true">
              <text:list-item>
                <text:p text:style-name="P138"><text:span text:style-name="T139">Oświadczam/y, że akceptuję/emy instrukcję użytkowania miniportalu <text:s/></text:span><text:a xlink:href="https://miniportal.uzp.gov.pl/InstrukcjaUzytkownikaSystemuMiniPortalePUAP.pdf" office:target-frame-name="_top" xlink:show="replace"><text:span text:style-name="T140">https://miniportal.uzp.gov.pl/InstrukcjaUzytkownikaSystemuMiniPortalePUAP.pdf</text:span></text:a><text:span text:style-name="T141"><text:s text:c="3"/></text:span><text:span text:style-name="T142">zawierająca wiążące Wykonawcę informacje związane z korzystaniem z miniPortalu w szczególności opis sposobu składania/zmiany/wycofania oferty w niniejszym postępowaniu.</text:span></text:p>
              </text:list-item>
            </text:list>
            <text:list text:style-name="WWNum5" text:continue-numbering="true">
              <text:list-item>
                <text:p text:style-name="P143"><text:span text:style-name="T144">Wadium zostało wniesione w formie<text:s/></text:span><text:span text:style-name="T145">..........................................................................................................................</text:span></text:p>
              </text:list-item>
            </text:list>
            <text:p text:style-name="P146"><text:span text:style-name="T147">Wadium należy zwrócić na nr konta: w banku: …………………………………………………...…………………….</text:span></text:p>
            <text:p text:style-name="P148"><text:s text:c="73"/>(jeżeli dotyczy)</text:p>
            <text:list text:style-name="WWNum5" text:continue-numbering="true">
              <text:list-item>
                <text:p text:style-name="P149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  </text:list-item>
            </text:list>
            <text:p text:style-name="P150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      <text:list text:style-name="WWNum5" text:continue-numbering="true">
              <text:list-item>
                <text:p text:style-name="P151"><text:span text:style-name="T152">Zobowiązujemy się dotrzymać wskazanego terminu realizacji zamówienia.</text:span></text:p>
              </text:list-item>
              <text:list-item>
                <text:p text:style-name="P153">Pod groźbą odpowiedzialności karnej oświadczamy, iż wszystkie załączone do oferty dokumenty i złożone oświadczenia opisują stan faktyczny i prawny, aktualny na dzień składania ofert (art. 297 kk).</text:p>
              </text:list-item>
            </text:list>
            <text:list text:style-name="WWNum4" text:continue-numbering="true">
              <text:list-item>
                <text:p text:style-name="P154"><text:span text:style-name="T155">Składając niniejszą ofertę, zgodnie z art. 225 ust. 1 ustawy Pzp informuję, że wybór oferty</text:span><text:span text:style-name="Odwołanieprzypisudolnego"><text:note text:note-class="footnote" text:id="_ftn2"><text:note-citation>3</text:note-citation><text:note-body><text:p text:style-name="P156"><text:span text:style-name="T157"><text:tab/>Należy odpowiednio zaznaczyć punkt a) albo b).</text:span></text:p></text:note-body></text:note></text:span><text:span text:style-name="T158">:</text:span></text:p>
              </text:list-item>
            </text:list>
            <text:p text:style-name="P159"/>
            <text:list text:style-name="WWNum3" text:continue-numbering="true">
              <text:list-item>
                <text:p text:style-name="P160"><text:span text:style-name="T161">nie będzie<text:s/></text:span><text:span text:style-name="T162">prowadzić</text:span><text:span text:style-name="T163"><text:s/>do powstania obowiązku podatkowego po stronie Zamawiającego, zgodnie z przepisami o podatku od towarów i usług, który miałby obowiązek rozliczyć,</text:span></text:p>
              </text:list-item>
            </text:list>
            <text:p text:style-name="P164"/>
            <text:list text:style-name="WWNum3" text:continue-numbering="true">
              <text:list-item>
                <text:p text:style-name="P165"><text:span text:style-name="T166">będzie<text:s/></text:span><text:span text:style-name="T167">prowadzić</text:span><text:span text:style-name="T168"><text:s/>do prowadzić do powstania u Zamawiającego obowiązku podatkowego następujących towarów/usług:</text:span></text:p>
              </text:list-item>
            </text:list>
            <text:p text:style-name="P169"/>
            <text:p text:style-name="P170">…………………………………………………………… - ………………………………………………………….. <text:s text:c="4"/>zł netto</text:p>
            <text:p text:style-name="P171"><text:span text:style-name="T172"><text:s text:c="29"/></text:span><text:span text:style-name="T173">Nazwa towaru/usług <text:s text:c="59"/>wartość bez kwoty podatku VAT</text:span></text:p>
            <text:p text:style-name="P174"><text:span text:style-name="T175">*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176"><text:s/></text:span><text:span text:style-name="T177">Należy zaznaczyć właściwe. Brak zaznaczenia będzie oznaczał, że wybór oferty Wykonawcy, nie będzie prowadził do powstania u Zamawiającego obowiązku podatkowego.</text:span></text:p>
            <text:p text:style-name="P178"/>
            <text:list text:style-name="LFO32" text:continue-numbering="true">
              <text:list-item>
                <text:p text:style-name="P179"><text:span text:style-name="T180">Oświadczam, że wypełniłem obowiązki informacyjne przewidziane w art. 13 lub art. 14 RODO</text:span><text:span text:style-name="Odwołanieprzypisudolnego"><text:note text:note-class="footnote" text:id="_ftn3"><text:note-citation>4</text:note-citation><text:note-body><text:p text:style-name="P181"><text:span text:style-name="T18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3"><text:s/>wobec osób fizycznych, od których dane osobowe bezpośrednio lub pośrednio pozyskałem w celu ubiegania się o udzielenie zamówienia publicznego w niniejszym postępowaniu*</text:span></text:p>
              </text:list-item>
            </text:list>
            <text:soft-page-break/>
            <text:p text:style-name="P184"><text:span text:style-name="T185">*</text:span><text:span text:style-name="T186">W przypadku, gdy Wykonawca<text:s/></text:span><text:span text:style-name="T187">nie przekazuje danych osobowych</text:span><text:span text:style-name="T188"><text:s/>innych niż bezpośrednio jego dotyczących lub zachodzi wyłączenie stosowania obowiązku informacyjnego, stosownie do art. 13 ust. 4 lub art. 14 ust. 5 RODO treści oświadczenia Wykonawca nie składa (usunięcie treści oświadczenia<text:s/></text:span><text:span text:style-name="T189"><text:line-break/>np. przez jego wykreślenie).</text:span></text:p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E. ZOBOWIĄZANIE W PRZYPADKU PRZYZNANIA ZAMÓWIENIA.</text:p>
            <text:list text:style-name="WWNum2" text:continue-numbering="true">
              <text:list-item>
                <text:p text:style-name="P194">Akceptuję proponowany przez Zamawiającego Projekt umowy, który zobowiązuję się podpisać<text:s/><text:line-break/>w miejscu i terminie wskazanym przez Zamawiającego.</text:p>
              </text:list-item>
              <text:list-item>
                <text:p text:style-name="P195"><text:span text:style-name="T196">W przypadku wybrania mojej oferty, przed podpisaniem umowy wniosę zabezpieczenie należytego wykonania umowy w wysokości<text:s/></text:span><text:span text:style-name="T197">i na warunkach określonych w SWZ i Projekcie umowy.</text:span></text:p>
              </text:list-item>
              <text:list-item>
                <text:p text:style-name="P198"><text:span text:style-name="T199">Osobami uprawnionymi do merytorycznej współpracy i koordynacji w wykonywaniu zadania ze strony Wykonawcy są:</text:span><text:span text:style-name="T200"><text:s/></text:span><text:span text:style-name="T201">…………………………………………………………………………………………..…………………</text:span></text:p>
              </text:list-item>
            </text:list>
            <text:p text:style-name="P202"><text:s text:c="7"/>nr telefonu ………………….………………, <text:s text:c="3"/>e-mail: ………………………………..……………………………………..……</text:p>
            <text:p text:style-name="P203"/>
          </table:table-cell>
        </table:table-row>
        <table:table-row table:style-name="TableRow204">
          <table:table-cell table:style-name="TableCell205">
            <text:p text:style-name="P206">F. CZY WYKONAWCA JEST?</text:p>
            <text:p text:style-name="P207"/>
            <text:p text:style-name="P208"><text:span text:style-name="T209">☐</text:span><text:span text:style-name="T210"><text:s text:c="6"/>mi</text:span><text:span text:style-name="T211">kroproprzesiębiorstwem,</text:span></text:p>
            <text:p text:style-name="P212"><text:span text:style-name="T213"><text:s text:c="9"/></text:span><text:span text:style-name="T214">☐</text:span><text:span text:style-name="T215"><text:s text:c="5"/></text:span><text:span text:style-name="T216">małym przedsiębiorstwem,</text:span></text:p>
            <text:p text:style-name="P217"><text:span text:style-name="T218"><text:s text:c="9"/></text:span><text:span text:style-name="T219">☐</text:span><text:span text:style-name="T220"><text:s text:c="5"/></text:span><text:span text:style-name="T221">średnim przedsiębiorstwem,</text:span></text:p>
            <text:p text:style-name="P222"><text:span text:style-name="T223"><text:s text:c="9"/></text:span><text:span text:style-name="T224">☐</text:span><text:span text:style-name="T225"><text:s text:c="4"/></text:span><text:span text:style-name="T226">jednoosobową działalnością gospodarczą,</text:span></text:p>
            <text:p text:style-name="P227"><text:span text:style-name="T228">☐</text:span><text:span text:style-name="T229"><text:s text:c="5"/></text:span><text:span text:style-name="T230">osobą fizyczną nieprowadzącą działalności gospodarczej,</text:span></text:p>
            <text:p text:style-name="P231"><text:span text:style-name="T232"><text:s text:c="9"/></text:span><text:span text:style-name="T233">☐</text:span><text:span text:style-name="T234"><text:s text:c="4"/></text:span><text:span text:style-name="T235">inny rodzaj działalności wpisać jaki …………………………………………...</text:span></text:p>
            <text:p text:style-name="P236">(zaznacz właściwe)</text:p>
            <text:p text:style-name="P237"/>
          </table:table-cell>
        </table:table-row>
        <table:table-row table:style-name="TableRow238">
          <table:table-cell table:style-name="TableCell239">
            <text:p text:style-name="P240">G. SPIS TREŚCI.</text:p>
            <text:p text:style-name="P241"/>
            <text:p text:style-name="P242">Integralną część oferty stanowią następujące dokumenty:</text:p>
            <text:p text:style-name="P243"/>
            <text:list text:style-name="WWNum6" text:continue-numbering="true">
              <text:list-item>
                <text:p text:style-name="P244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5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6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7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8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9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50">..................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decorative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asian="Times New Roman" fo:color="#1F3763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imes New Roman"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Calibri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BezodstępówZnak" style:display-name="Bez odstępów Znak" style:family="text">
      <style:text-properties style:font-name="Times New Roman" fo:color="#000000" fo:font-size="11pt" style:font-size-asian="11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imes New Roman" style:font-name-complex="Times New Roman" fo:font-size="9pt" style:font-size-asian="9pt" style:font-size-complex="9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Średniasiatka2Znak" style:display-name="Średnia siatka 2 Znak" style:family="text">
      <style:text-properties style:font-name="Times New Roman" fo:color="#000000" fo:font-size="11pt" style:font-size-asian="11pt" style:font-size-complex="11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8" style:display-name="ListLabel 8" style:family="text">
      <style:text-properties style:font-name-complex="Times New Roman" fo:font-weight="bold" style:font-weight-asian="bold" style:text-line-through-type="none"/>
    </style:style>
    <style:style style:name="ListLabel9" style:display-name="ListLabel 9" style:family="text">
      <style:text-properties fo:font-size="11pt" style:font-size-asian="11pt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 style:text-line-through-type="none" fo:color="#00000A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Listanumerowana4" style:display-name="Lista numerowana 4" style:family="paragraph" style:parent-style-name="Normalny" style:list-style-name="LFO37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ahoma" fo:font-size="9.5pt" style:font-size-asian="9.5pt" style:font-size-complex="9.5pt" fo:language="en" fo:country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Cambria" fo:font-weight="bold" style:font-weight-asian="bold" fo:font-style="normal" style:font-style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text-line-through-type="non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/>
    </style:style>
    <text:list-style style:name="WWNum13" style:display-name="WWNum13">
      <text:list-level-style-number text:level="1" text:style-name="WW_CharLFO13LVL1" style:num-format="1" text:start-value="6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06in" text:min-label-width="0.125in" text:list-level-position-and-space-mode="label-alignment">
          <style:list-level-label-alignment text:label-followed-by="listtab" fo:margin-left="1.9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06in" text:min-label-width="0.125in" text:list-level-position-and-space-mode="label-alignment">
          <style:list-level-label-alignment text:label-followed-by="listtab" fo:margin-left="3.4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06in" text:min-label-width="0.125in" text:list-level-position-and-space-mode="label-alignment">
          <style:list-level-label-alignment text:label-followed-by="listtab" fo:margin-left="4.9256in" fo:text-indent="-0.125in"/>
        </style:list-level-properties>
      </text:list-level-style-number>
    </text:list-style>
    <style:style style:name="WW_CharLFO14LVL1" style:family="text">
      <style:text-properties style:font-name-complex="Times New Roman" fo:color="#00000A" fo:font-size="11pt" style:font-size-asian="11pt"/>
    </style:style>
    <text:list-style style:name="WWNum14" style:display-name="WWNum14">
      <text:list-level-style-number text:level="1" text:style-name="WW_CharLFO14LVL1" style:num-format="1" text:start-value="4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5LVL1" style:family="text">
      <style:text-properties style:font-name-complex="Times New Roman" fo:color="#00000A" fo:font-size="11pt" style:font-size-asian="11pt"/>
    </style:style>
    <text:list-style style:name="WWNum15" style:display-name="WWNum15">
      <text:list-level-style-number text:level="1" text:style-name="WW_CharLFO15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6LVL1" style:family="text">
      <style:text-properties style:font-name-complex="Times New Roman" fo:color="#00000A" fo:font-size="11pt" style:font-size-asian="11pt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style:text-line-through-type="none" fo:color="#00000A" fo:font-size="11pt" style:font-size-asian="11pt"/>
    </style:style>
    <text:list-style style:name="WWNum20" style:display-name="WWNum20">
      <text:list-level-style-number text:level="1" text:style-name="WW_CharLFO20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ahoma" fo:font-weight="normal" style:font-weight-asian="normal"/>
    </style:style>
    <text:list-style style:name="WWNum24" style:display-name="WWNum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 style:display-name="LFO3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0LVL1" style:family="text">
      <style:text-properties style:font-name="Cambria" fo:font-weight="bold" style:font-weight-asian="bold" fo:font-style="normal" style:font-style-asian="normal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Cambria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0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91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5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="Cambria" fo:color="#000000" fo:font-size="9pt" style:font-size-asian="9pt" style:font-size-complex="9pt"/>
    </style:style>
    <style:style style:name="T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1312" draw:style-name="a0" draw:name="Obraz 13" text:anchor-type="paragraph" svg:x="4.94167in" svg:y="0.35903in" svg:width="1.18333in" svg:height="0.85278in" style:rel-width="scale" style:rel-height="scale"><draw:image xlink:href="media/image1.png" xlink:type="simple" xlink:show="embed" xlink:actuate="onLoad"/><svg:title/><svg:desc/></draw:frame><draw:frame draw:z-index="251662336" draw:style-name="a1" draw:name="Obraz 11" text:anchor-type="paragraph" svg:x="-0.59375in" svg:y="0.60347in" svg:width="2.03333in" svg:height="0.69931in" style:rel-width="scale" style:rel-height="scale"><draw:image xlink:href="media/image2.png" xlink:type="simple" xlink:show="embed" xlink:actuate="onLoad"/><svg:title/><svg:desc/></draw:frame><draw:frame draw:z-index="251659264" draw:style-name="a2" draw:name="Obraz 15" text:anchor-type="paragraph" svg:x="1.91042in" svg:y="0.60625in" svg:width="1.13542in" svg:height="0.70903in" style:rel-width="scale" style:rel-height="scale"><draw:image xlink:href="media/image3.png" xlink:type="simple" xlink:show="embed" xlink:actuate="onLoad"/><svg:title/><svg:desc/></draw:frame><draw:frame draw:z-index="251660288" draw:style-name="a3" draw:name="Obraz 14" text:anchor-type="paragraph" svg:x="3.50486in" svg:y="0.30764in" svg:width="0.88889in" svg:height="1.05625in" style:rel-width="scale" style:rel-height="scale"><draw:image xlink:href="media/image4.png" xlink:type="simple" xlink:show="embed" xlink:actuate="onLoad"/><svg:title/><svg:desc>Ilustracja</svg:desc></draw:frame></text:p>
        <text:p text:style-name="P2"/>
        <text:p text:style-name="P3"><text:span text:style-name="T4">Postępowanie<text:s/></text:span><text:span text:style-name="T5">współfinansowane jest ze<text:s/></text:span><text:span text:style-name="T6">ś</text:span><text:span text:style-name="T7">rodków:</text:span><text:span text:style-name="T8"><text:s/></text:span></text:p>
        <text:p text:style-name="P9"><text:span text:style-name="T10">RZĄDOWY FUNDUSZ POLSKI ŁAD: Program Inwestycji Strategicznych</text:span><text:span text:style-name="T11"><text:s text:c="69"/></text:span><text:bookmark-start text:name="_Hlk69301960"/><text:bookmark-end text:name="_Hlk69301960"/></text:p>
      </style:header>
      <style:footer>
        <text:p text:style-name="Stopka"><text:span text:style-name="T12"><text:tab/>Zał. Nr 3 do SWZ – Wzór Formularza ofertowego</text:span><text:span text:style-name="T13"><text:tab/>Strona<text:s/></text:span><text:page-number text:fixed="false">1</text:page-number><text:span text:style-name="T14"><text:s/>z<text:s/>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do SIWZ</dc:title>
    <meta:initial-creator>Robert Słowikowski</meta:initial-creator>
    <dc:creator>Agnieszka</dc:creator>
    <meta:creation-date>2021-02-04T13:52:00Z</meta:creation-date>
    <dc:date>2022-09-16T09:38:00Z</dc:date>
    <meta:print-date>2019-02-01T07:30:00Z</meta:print-date>
    <meta:template xlink:href="Normal" xlink:type="simple"/>
    <meta:editing-cycles>37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11" meta:character-count="9860" meta:row-count="70" meta:non-whitespace-character-count="8468"/>
  </office:meta>
</office:document-meta>
</file>