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4" style:parent-style-name="Domyślnaczcionkaakapitu" style:family="text">
      <style:text-properties style:font-name="Cambria" style:font-weight-complex="bold" fo:language="pl" fo:country="PL"/>
    </style:style>
    <style:style style:name="T25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style:font-weight-complex="bold" fo:language="pl" fo:country="PL"/>
    </style:style>
    <style:style style:name="P2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3" style:parent-style-name="Domyślnaczcionkaakapitu" style:family="text">
      <style:text-properties style:font-name="Cambria" style:font-name-complex="Arial" style:font-weight-complex="bold" style:letter-kerning="false"/>
    </style:style>
    <style:style style:name="P34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5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6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7" style:parent-style-name="Normalny" style:family="paragraph">
      <style:paragraph-properties fo:text-align="justify" style:vertical-align="auto" fo:line-height="115%"/>
      <style:text-properties fo:hyphenate="true"/>
    </style:style>
    <style:style style:name="T38" style:parent-style-name="Domyślnaczcionkaakapitu" style:family="text">
      <style:text-properties style:font-name="Cambria" style:font-name-complex="Arial" style:font-weight-complex="bold" style:letter-kerning="false"/>
    </style:style>
    <style:style style:name="T39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40" style:parent-style-name="Domyślnaczcionkaakapitu" style:family="text">
      <style:text-properties style:font-name="Cambria" fo:color="#0070C0" style:letter-kerning="false"/>
    </style:style>
    <style:style style:name="T41" style:parent-style-name="Domyślnaczcionkaakapitu" style:family="text">
      <style:text-properties style:font-name="Cambria" style:font-name-complex="Arial" style:font-weight-complex="bold" style:letter-kerning="false"/>
    </style:style>
    <style:style style:name="T42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Cambria" style:font-name-complex="Arial" style:font-weight-complex="bold" style:letter-kerning="false"/>
    </style:style>
    <style:style style:name="T45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0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1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Cambria" style:font-name-complex="Arial" style:font-weight-complex="bold" style:letter-kerning="false"/>
    </style:style>
    <style:style style:name="T53" style:parent-style-name="Domyślnaczcionkaakapitu" style:family="text">
      <style:text-properties style:font-name="Cambria" style:font-name-complex="Arial" style:font-weight-complex="bold" style:letter-kerning="false"/>
    </style:style>
    <style:style style:name="T54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6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57" style:parent-style-name="Domyślnaczcionkaakapitu" style:family="text">
      <style:text-properties style:font-name="Cambria" fo:color="#000000" style:letter-kerning="false"/>
    </style:style>
    <style:style style:name="P5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Cambria" fo:font-weight="bold" style:font-weight-asian="bold" fo:language="pl" fo:country="PL"/>
    </style:style>
    <style:style style:name="T66" style:parent-style-name="Domyślnaczcionkaakapitu" style:family="text">
      <style:text-properties style:font-name="MS Gothic" style:font-name-asian="MS Gothic" fo:font-weight="bold" style:font-weight-asian="bold" fo:language="pl" fo:country="PL"/>
    </style:style>
    <style:style style:name="T67" style:parent-style-name="Domyślnaczcionkaakapitu" style:family="text">
      <style:text-properties style:font-name="Cambria" fo:font-weight="bold" style:font-weight-asian="bold" fo:language="pl" fo:country="PL"/>
    </style:style>
    <style:style style:name="T68" style:parent-style-name="Domyślnaczcionkaakapitu" style:family="text">
      <style:text-properties style:font-name="Cambria" style:font-weight-complex="bold" fo:language="pl" fo:country="PL"/>
    </style:style>
    <style:style style:name="P69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MS Gothic" style:font-name-asian="MS Gothic" style:font-weight-complex="bold" fo:language="pl" fo:country="PL"/>
    </style:style>
    <style:style style:name="T72" style:parent-style-name="Domyślnaczcionkaakapitu" style:family="text">
      <style:text-properties style:font-name="Cambria" style:font-weight-complex="bold" fo:language="pl" fo:country="PL"/>
    </style:style>
    <style:style style:name="P73" style:parent-style-name="Standard" style:family="paragraph">
      <style:paragraph-properties fo:line-height="115%" fo:text-indent="0.4916in"/>
      <style:text-properties style:font-name="Cambria" style:font-weight-complex="bold" fo:language="pl" fo:country="PL"/>
    </style:style>
    <style:style style:name="P7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78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1" style:parent-style-name="Standard" style:family="paragraph">
      <style:paragraph-properties fo:line-height="115%"/>
    </style:style>
    <style:style style:name="T82" style:parent-style-name="Domyślnaczcionkaakapitu" style:family="text">
      <style:text-properties style:font-name="Cambria" fo:font-style="italic" style:font-style-asian="italic" fo:language="pl" fo:country="PL"/>
    </style:style>
    <style:style style:name="T83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84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85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7" style:family="table-column">
      <style:table-column-properties style:column-width="6.2104in" style:use-optimal-column-width="false"/>
    </style:style>
    <style:style style:name="Table86" style:family="table">
      <style:table-properties style:width="6.2104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1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4" style:parent-style-name="Domyślnaczcionkaakapitu" style:family="text">
      <style:text-properties style:font-name="Cambria" fo:language="pl" fo:country="PL"/>
    </style:style>
    <style:style style:name="T95" style:parent-style-name="Domyślnaczcionkaakapitu" style:family="text">
      <style:text-properties style:font-name="Cambria" fo:font-weight="bold" style:font-weight-asian="bold" fo:language="pl" fo:country="PL"/>
    </style:style>
    <style:style style:name="T96" style:parent-style-name="Domyślnaczcionkaakapitu" style:family="text">
      <style:text-properties style:font-name="Cambria" fo:language="pl" fo:country="PL"/>
    </style:style>
    <style:style style:name="T97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98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100" style:parent-style-name="Domyślnaczcionkaakapitu" style:family="text">
      <style:text-properties style:font-name="Cambria" fo:language="pl" fo:country="PL"/>
    </style:style>
    <style:style style:name="T101" style:parent-style-name="Domyślnaczcionkaakapitu" style:family="text">
      <style:text-properties style:font-name="Cambria" fo:font-weight="bold" style:font-weight-asian="bold" fo:language="pl" fo:country="PL"/>
    </style:style>
    <style:style style:name="T102" style:parent-style-name="Domyślnaczcionkaakapitu" style:family="text">
      <style:text-properties style:font-name="Cambria" style:font-weight-complex="bold" fo:language="pl" fo:country="PL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04" style:parent-style-name="Standard" style:family="paragraph">
      <style:paragraph-properties fo:text-align="justify" fo:line-height="115%" fo:background-color="#D9D9D9"/>
    </style:style>
    <style:style style:name="T105" style:parent-style-name="Domyślnaczcionkaakapitu" style:family="text">
      <style:text-properties style:font-name="Cambria" fo:font-weight="bold" style:font-weight-asian="bold" fo:language="pl" fo:country="PL"/>
    </style:style>
    <style:style style:name="T106" style:parent-style-name="Domyślnaczcionkaakapitu" style:family="text">
      <style:text-properties style:font-name="Cambria" fo:language="pl" fo:country="PL"/>
    </style:style>
    <style:style style:name="P107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08" style:parent-style-name="Domyślnaczcionkaakapitu" style:family="text">
      <style:text-properties style:font-name="Cambria" style:font-weight-complex="bold" fo:language="pl" fo:country="PL"/>
    </style:style>
    <style:style style:name="T109" style:parent-style-name="Domyślnaczcionkaakapitu" style:family="text">
      <style:text-properties style:font-name="Cambria" fo:language="pl" fo:country="PL"/>
    </style:style>
    <style:style style:name="T110" style:parent-style-name="Domyślnaczcionkaakapitu" style:family="text">
      <style:text-properties style:font-name="Cambria" fo:font-style="italic" style:font-style-asian="italic" fo:language="pl" fo:country="PL"/>
    </style:style>
    <style:style style:name="T111" style:parent-style-name="Domyślnaczcionkaakapitu" style:family="text">
      <style:text-properties style:font-name="Cambria" style:font-style-complex="italic" fo:language="pl" fo:country="PL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MS Gothic" style:font-name-asian="MS Gothic" fo:language="pl" fo:country="PL"/>
    </style:style>
    <style:style style:name="T114" style:parent-style-name="Domyślnaczcionkaakapitu" style:family="text">
      <style:text-properties style:font-name="Cambria" fo:language="pl" fo:country="PL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MS Gothic" style:font-name-asian="MS Gothic" fo:language="pl" fo:country="PL"/>
    </style:style>
    <style:style style:name="T117" style:parent-style-name="Domyślnaczcionkaakapitu" style:family="text">
      <style:text-properties style:font-name="Cambria" fo:language="pl" fo:country="PL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MS Gothic" style:font-name-asian="MS Gothic" fo:language="pl" fo:country="PL"/>
    </style:style>
    <style:style style:name="T120" style:parent-style-name="Domyślnaczcionkaakapitu" style:family="text">
      <style:text-properties style:font-name="Cambria" fo:language="pl" fo:country="PL"/>
    </style:style>
    <style:style style:name="T121" style:parent-style-name="Odwołanieprzypisudolnego" style:family="text">
      <style:text-properties style:font-name="Cambria" fo:language="pl" fo:country="PL"/>
    </style:style>
    <style:style style:name="P122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line-height="115%" fo:margin-left="0.1972in" fo:text-indent="-0.1972in" fo:background-color="#D9D9D9">
        <style:tab-stops/>
      </style:paragraph-properties>
    </style:style>
    <style:style style:name="T124" style:parent-style-name="Domyślnaczcionkaakapitu" style:family="text">
      <style:text-properties style:font-name="Cambria" fo:font-weight="bold" style:font-weight-asian="bold" fo:language="pl" fo:country="PL"/>
    </style:style>
    <style:style style:name="T125" style:parent-style-name="Domyślnaczcionkaakapitu" style:family="text">
      <style:text-properties style:font-name="Cambria" fo:font-weight="bold" style:font-weight-asian="bold" fo:language="pl" fo:country="PL"/>
    </style:style>
    <style:style style:name="P126" style:parent-style-name="Tekstprzypisudolnego" style:family="paragraph">
      <style:paragraph-properties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="Cambria" fo:language="pl" fo:country="PL"/>
    </style:style>
    <style:style style:name="T128" style:parent-style-name="Domyślnaczcionkaakapitu" style:family="text">
      <style:text-properties style:font-name="Cambria" fo:language="pl" fo:country="PL"/>
    </style:style>
    <style:style style:name="P129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30" style:parent-style-name="Domyślnaczcionkaakapitu" style:family="text">
      <style:text-properties style:font-name="Cambria" fo:language="pl" fo:country="PL"/>
    </style:style>
    <style:style style:name="T131" style:parent-style-name="Domyślnaczcionkaakapitu" style:family="text">
      <style:text-properties style:font-name="Cambria" style:font-style-complex="italic" fo:language="pl" fo:country="PL"/>
    </style:style>
    <style:style style:name="T132" style:parent-style-name="Domyślnaczcionkaakapitu" style:family="text">
      <style:text-properties fo:language="pl" fo:country="PL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MS Gothic" style:font-name-asian="MS Gothic" fo:language="pl" fo:country="PL"/>
    </style:style>
    <style:style style:name="T135" style:parent-style-name="Domyślnaczcionkaakapitu" style:family="text">
      <style:text-properties style:font-name="Cambria" fo:language="pl" fo:country="PL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MS Gothic" style:font-name-asian="MS Gothic" fo:language="pl" fo:country="PL"/>
    </style:style>
    <style:style style:name="T138" style:parent-style-name="Domyślnaczcionkaakapitu" style:family="text">
      <style:text-properties style:font-name="Cambria" fo:language="pl" fo:country="PL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MS Gothic" style:font-name-asian="MS Gothic" fo:language="pl" fo:country="PL"/>
    </style:style>
    <style:style style:name="T141" style:parent-style-name="Domyślnaczcionkaakapitu" style:family="text">
      <style:text-properties style:font-name="Cambria" fo:language="pl" fo:country="PL"/>
    </style:style>
    <style:style style:name="T142" style:parent-style-name="Odwołanieprzypisudolnego" style:family="text">
      <style:text-properties style:font-name="Cambria" fo:language="pl" fo:country="PL"/>
    </style:style>
    <style:style style:name="P143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4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5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7" style:parent-style-name="Standard" style:family="paragraph">
      <style:paragraph-properties fo:line-height="115%"/>
      <style:text-properties style:font-name="Cambria" fo:language="pl" fo:country="PL"/>
    </style:style>
    <style:style style:name="P148" style:parent-style-name="Standard" style:family="paragraph">
      <style:paragraph-properties fo:line-height="115%"/>
      <style:text-properties style:font-name="Cambria" fo:language="pl" fo:country="PL"/>
    </style:style>
    <style:style style:name="P149" style:parent-style-name="Standard" style:family="paragraph">
      <style:paragraph-properties fo:text-align="justify" fo:line-height="115%" fo:background-color="#BFBFBF"/>
      <style:text-properties style:font-name="Cambria" fo:font-weight="bold" style:font-weight-asian="bold" fo:language="pl" fo:country="PL"/>
    </style:style>
    <style:style style:name="P15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51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15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Załącznik nr 5 do SWZ</text:p>
      <text:p text:style-name="P22">Wzór oświadczenia o spełnianiu warunków udziału w postępowaniu</text:p>
      <text:p text:style-name="P23"><text:span text:style-name="T24">(Znak sprawy:</text:span><text:span text:style-name="T25"><text:s/></text:span><text:span text:style-name="T26">IN.271.ŁDR.</text:span><text:span text:style-name="T27">2022</text:span><text:span text:style-name="T28">)</text:span></text:p>
      <text:p text:style-name="P29"/>
      <text:p text:style-name="P30">ZAMAWIAJĄCY:</text:p>
      <text:p text:style-name="P31"><text:span text:style-name="T32">Gmina Milanów</text:span><text:span text:style-name="T33"><text:s/>zwana dalej „Zamawiającym”</text:span></text:p>
      <text:p text:style-name="P34">ul. Kościelna 11a, 21-210 Milanów</text:p>
      <text:p text:style-name="P35">NIP 539-149-70-93, REGON 030237612</text:p>
      <text:p text:style-name="P36">Nr telefonu (83) 356 70 02<text:s/></text:p>
      <text:p text:style-name="P37"><text:span text:style-name="T38">Elektroniczna Skrzynka Podawcza:<text:s/></text:span><text:span text:style-name="T39">/u6mho1w05l/skrytka</text:span><text:span text:style-name="T40"><text:s/></text:span><text:span text:style-name="T41">znajdująca się na platformie ePUAP pod adresem<text:s/></text:span><text:span text:style-name="T42">https://epuap.gov.pl/wps/portal</text:span></text:p>
      <text:p text:style-name="P43"><text:span text:style-name="T44">Poczta elektroniczna [e-mail]:<text:s/></text:span><text:a xlink:href="mailto:gmina@milanow.pl" office:target-frame-name="_top" xlink:show="replace"><text:span text:style-name="T45">gmina@milanow.pl</text:span></text:a></text:p>
      <text:p text:style-name="P46">Strona internetowa Zamawiającego BIP [URL]:<text:s/></text:p>
      <text:p text:style-name="P47"><text:a xlink:href="http://ugmilanow.bip.lubelskie.pl" office:target-frame-name="_top" xlink:show="replace"><text:span text:style-name="T48">http://ugmilanow.bip.lubelskie.pl</text:span></text:a><text:span text:style-name="T49"> </text:span><text:span text:style-name="T50"><text:s text:c="2"/></text:span></text:p>
      <text:p text:style-name="P51"><text:span text:style-name="T52">Strona internetowa prowadzonego postępowania, na której udostępniane<text:s/></text:span><text:span text:style-name="T53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4">http://ugmilanow.bip.lubelskie.pl</text:span></text:a><text:span text:style-name="T55"> </text:span><text:span text:style-name="T56"><text:s/></text:span><text:span text:style-name="T57"><text:s/>w zakładce Zamówienia Publiczne.</text:span></text:p>
      <text:p text:style-name="P58"/>
      <text:p text:style-name="P59"><text:span text:style-name="T60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61">Odrębne oświadczenia składa wykonawca oraz podmiot udostępniający zasoby</text:span></text:p></text:note-body></text:note></text:span><text:span text:style-name="T62">:</text:span></text:p>
      <text:p text:style-name="P63"/>
      <text:p text:style-name="P64"><text:span text:style-name="T65"><text:s/></text:span><text:span text:style-name="T66">☐</text:span><text:span text:style-name="T67"><text:tab/></text:span><text:span text:style-name="T68">Wykonawca, w tym wykonawca wspólnie ubiegający się o udzielenie zamówienia</text:span></text:p>
      <text:p text:style-name="P69"/>
      <text:p text:style-name="P70"><text:span text:style-name="T71">☐</text:span><text:span text:style-name="T72"><text:s text:c="9"/>Podmiot udostępniający zasoby</text:span></text:p>
      <text:p text:style-name="P73"/>
      <text:p text:style-name="P74">…………………………………………………..…..…………</text:p>
      <text:p text:style-name="P75">…………………………………………………..…..…………</text:p>
      <text:p text:style-name="P76">…………………………………………………..…..…………</text:p>
      <text:p text:style-name="P77">(pełna nazwa/firma, adres, w zależności od podmiotu: NIP/PESEL, KRS/CEIDG)</text:p>
      <text:p text:style-name="P78">reprezentowany przez:</text:p>
      <text:p text:style-name="P79">…………………………………………………..…..…………</text:p>
      <text:p text:style-name="P80">…………………………………………………..…..…………</text:p>
      <text:p text:style-name="P81"><text:span text:style-name="T82"><text:s/></text:span><text:span text:style-name="T83">(imię, nazwisko, stanowisko/podstawa do reprezentacji)</text:span>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Oświadczenie składane na podstawie art. 273 ust. 2 ustawy z dnia 11 września 2019 r. Prawo zamówień publicznych (tekst jedn.: Dz. U. z 2022 r. poz. 1710 ze zm.) - dalej: ustawa Pzp</text:p>
            <text:p text:style-name="P91">DOTYCZĄCE WARUNKÓW UDZIAŁU W POSTĘPOWANIU</text:p>
          </table:table-cell>
        </table:table-row>
      </table:table>
      <text:p text:style-name="P92"/>
      <text:p text:style-name="P93"><text:bookmark-start text:name="_Hlk63582610"/><text:span text:style-name="T94">Na potrzeby postępowania o udzielenie zamówienia publicznego którego przedmiotem jest</text:span><text:bookmark-start text:name="_Hlk63084290"/><text:span text:style-name="T95"><text:s/></text:span><text:span text:style-name="T96">robota budowlana na zadaniu inwestycyjnym pn.</text:span><text:bookmark-end text:name="_Hlk63084290"/><text:span text:style-name="T97"><text:s/>„</text:span><text:span text:style-name="T98">Przebudowa dróg na terenie miejscowości Radcze</text:span><text:span text:style-name="T99">”<text:s/></text:span><text:span text:style-name="T100">prowadzonego przez</text:span><text:span text:style-name="T101"><text:s/>Gminę Milanów,<text:s/></text:span><text:span text:style-name="T102">oświadczam że:</text:span></text:p>
      <text:p text:style-name="P103"><text:bookmark-end text:name="_Hlk63582610"/></text:p>
      <text:p text:style-name="P104"><text:span text:style-name="T105">1. Informacja o spełnianiu warunków udziału w postępowaniu</text:span><text:span text:style-name="T106">:</text:span></text:p>
      <text:p text:style-name="P107"><text:span text:style-name="T108">Oświadczam, że podmiot, w imieniu którego składane jest oświadczenie spełnia warunki udziału w postępowaniu<text:s/></text:span><text:span text:style-name="T109">określone przez Zamawiającego w Rozdziale 6, pkt. 6.1.4 Specyfikacji Warunków Zamówienia</text:span><text:span text:style-name="T110"><text:s/></text:span><text:span text:style-name="T111">w zakresie warunku wskazanego w:</text:span></text:p>
      <text:p text:style-name="P112"><text:span text:style-name="T113">☐</text:span><text:span text:style-name="T114"><text:s text:c="9"/>6.1.4 ppkt 1 SWZ</text:span></text:p>
      <text:p text:style-name="P115"><text:span text:style-name="T116">☐</text:span><text:span text:style-name="T117"><text:s text:c="9"/>6.1.4 ppkt 2 lit a) SWZ</text:span></text:p>
      <text:p text:style-name="P118"><text:span text:style-name="T119">☐</text:span><text:span text:style-name="T120"><text:s text:c="9"/>6.1.4 ppkt 2 lit b) SWZ</text:span><text:span text:style-name="T121"><text:s/></text:span></text:p>
      <text:p text:style-name="P122"/>
      <text:p text:style-name="P123"><text:span text:style-name="T124">2.</text:span><text:span text:style-name="T125"><text:tab/>Informacja w związku z poleganiem wykonawcy na zasobach innych podmiotów</text:span><text:span text:style-name="Odwołanieprzypisudolnego"><text:note text:note-class="footnote" text:id="_ftn1"><text:note-citation>2</text:note-citation><text:note-body><text:p text:style-name="P126"><text:span text:style-name="T127">Wypełnia Wykonawca - tylko jeżeli polega na zasobach innych podmiotów na podstawie art. 118 ustawy Prawo zamówień publicznych. Rubryki nie wypełnia podmiot udostępniający zasoby.</text:span></text:p></text:note-body></text:note></text:span><text:span text:style-name="T128">:</text:span></text:p>
      <text:p text:style-name="P129"><text:span text:style-name="T130">Oświadczam, że Wykonawca, w imieniu którego składane jest oświadczenie, w celu wykazania warunków udziału w postępowaniu polega na zasobach innych podmiotu/ów<text:s/></text:span><text:span text:style-name="T131">w zakresie warunku</text:span><text:span text:style-name="T132"><text:s/>wskazanego w:</text:span></text:p>
      <text:p text:style-name="P133"><text:span text:style-name="T134">☐</text:span><text:span text:style-name="T135"><text:s text:c="9"/>6.1.4 ppkt 1 SWZ</text:span></text:p>
      <text:p text:style-name="P136"><text:span text:style-name="T137">☐</text:span><text:span text:style-name="T138"><text:s text:c="9"/>6.1.4 ppkt 2 lit a) SWZ</text:span></text:p>
      <text:p text:style-name="P139"><text:span text:style-name="T140">☐</text:span><text:span text:style-name="T141"><text:s text:c="9"/>6.1.4 ppkt 2 lit b) SWZ</text:span><text:span text:style-name="T142"><text:s/></text:span></text:p>
      <text:p text:style-name="P143"/>
      <text:p text:style-name="P144">Dane podmiotu, na zasobach którego polega Wykonawca:</text:p>
      <text:p text:style-name="P145">…………………………………………………………………………………………………………………………..….</text:p>
      <text:p text:style-name="P146">…………………………………………………………………………………………………………………………..….</text:p>
      <text:p text:style-name="P147"/>
      <text:p text:style-name="P148"/>
      <text:p text:style-name="P149">3. Oświadczenie dotyczące podanych informacji:</text:p>
      <text:p text:style-name="P150"/>
      <text:p text:style-name="P151">Oświadczam, że wszystkie informacje podane w powyższych oświadczeniach są aktualne i zgodne z prawdą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50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="Cambria" fo:font-size="10pt" style:font-size-asian="10pt" style:font-size-complex="10pt"/>
    </style:style>
    <style:style style:name="T1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bookmark-start text:name="_Hlk69301960"/><text:bookmark-start text:name="_Hlk62822718"/><text:bookmark-start text:name="_Hlk62822719"/><text:span text:style-name="T2"><draw:frame draw:z-index="251661312" draw:style-name="a0" draw:name="Obraz 13" text:anchor-type="paragraph" svg:x="4.88958in" svg:y="0.16736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az 14" text:anchor-type="paragraph" svg:x="3.54653in" svg:y="0.12986in" svg:width="0.88889in" svg:height="1.05625in" style:rel-width="scale" style:rel-height="scale"><draw:image xlink:href="media/image2.png" xlink:type="simple" xlink:show="embed" xlink:actuate="onLoad"/><svg:title/><svg:desc>Ilustracja</svg:desc></draw:frame></text:span><text:span text:style-name="T4"><draw:frame draw:z-index="251659264" draw:style-name="a2" draw:name="Obraz 15" text:anchor-type="paragraph" svg:x="1.81667in" svg:y="0.39792in" svg:width="1.13611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2336" draw:style-name="a3" draw:name="Obraz 11" text:anchor-type="paragraph" svg:x="-0.75in" svg:y="0.37569in" svg:width="2.03333in" svg:height="0.69931in" style:rel-width="scale" style:rel-height="scale"><draw:image xlink:href="media/image4.png" xlink:type="simple" xlink:show="embed" xlink:actuate="onLoad"/><svg:title/><svg:desc/></draw:frame></text:span></text:p>
        <text:p text:style-name="P6"><text:span text:style-name="T7">Postępowanie<text:s/></text:span><text:span text:style-name="T8">współfinansowane jest ze<text:s/></text:span><text:span text:style-name="T9">ś</text:span><text:span text:style-name="T10">rodków:</text:span><text:span text:style-name="T11"><text:s/></text:span></text:p>
        <text:p text:style-name="P12"><text:span text:style-name="T13">RZĄDOWY FUNDUSZ POLSKI ŁAD: Program Inwestycji Strategicznych</text:span><text:span text:style-name="T14"><text:s text:c="69"/></text:span></text:p>
        <text:p text:style-name="P15"><text:s/><text:bookmark-end text:name="_Hlk69301960"/><text:bookmark-end text:name="_Hlk62822718"/><text:bookmark-end text:name="_Hlk62822719"/></text:p>
      </style:header>
      <style:footer>
        <text:p text:style-name="Stopka"><text:span text:style-name="T16"><text:tab/></text:span><text:span text:style-name="T17">Zał. Nr 5 do SWZ – Wzór ośw. o spełnianiu warunków udziału w postępowaniu</text:span><text:span text:style-name="T18"><text:tab/><text:s text:c="3"/>Strona<text:s/></text:span><text:span text:style-name="T19">1</text:span><text:span text:style-name="T20"><text:s/>z<text:s/></text:span><text:span text:style-name="T2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Słowikowski</meta:initial-creator>
    <dc:creator>Agnieszka</dc:creator>
    <meta:creation-date>2021-02-04T14:07:00Z</meta:creation-date>
    <dc:date>2022-09-16T09:45:00Z</dc:date>
    <meta:template xlink:href="Normal" xlink:type="simple"/>
    <meta:editing-cycles>46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0" meta:character-count="2939" meta:row-count="21" meta:non-whitespace-character-count="2524"/>
  </office:meta>
</office:document-meta>
</file>