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4" style:parent-style-name="Domyślnaczcionkaakapitu" style:family="text">
      <style:text-properties style:font-name="Cambria" style:font-weight-complex="bold" fo:language="pl" fo:country="PL"/>
    </style:style>
    <style:style style:name="T25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mbria" style:font-weight-complex="bold" fo:language="pl" fo:country="PL"/>
    </style:style>
    <style:style style:name="P29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Cambria" style:font-name-complex="Arial" fo:font-weight="bold" style:font-weight-asian="bold" style:font-weight-complex="bold" style:letter-kerning="false"/>
    </style:style>
    <style:style style:name="T33" style:parent-style-name="Domyślnaczcionkaakapitu" style:family="text">
      <style:text-properties style:font-name="Cambria" style:font-name-complex="Arial" style:font-weight-complex="bold" style:letter-kerning="false"/>
    </style:style>
    <style:style style:name="P34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5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6" style:parent-style-name="Normalny" style:family="paragraph">
      <style:paragraph-properties fo:widows="2" fo:orphans="2" style:vertical-align="auto" fo:line-height="115%"/>
      <style:text-properties style:font-name="Cambria" style:font-name-complex="Arial" style:font-weight-complex="bold" style:letter-kerning="false" fo:hyphenate="true"/>
    </style:style>
    <style:style style:name="P37" style:parent-style-name="Normalny" style:family="paragraph">
      <style:paragraph-properties fo:text-align="justify" style:vertical-align="auto" fo:line-height="115%"/>
      <style:text-properties fo:hyphenate="true"/>
    </style:style>
    <style:style style:name="T38" style:parent-style-name="Domyślnaczcionkaakapitu" style:family="text">
      <style:text-properties style:font-name="Cambria" style:font-name-complex="Arial" style:font-weight-complex="bold" style:letter-kerning="false"/>
    </style:style>
    <style:style style:name="T39" style:parent-style-name="Domyślnaczcionkaakapitu" style:family="text">
      <style:text-properties style:font-name="Cambria" style:font-name-complex="Open Sans" fo:color="#212529" style:letter-kerning="false" fo:background-color="#FFFFFF"/>
    </style:style>
    <style:style style:name="T40" style:parent-style-name="Domyślnaczcionkaakapitu" style:family="text">
      <style:text-properties style:font-name="Cambria" fo:color="#0070C0" style:letter-kerning="false"/>
    </style:style>
    <style:style style:name="T41" style:parent-style-name="Domyślnaczcionkaakapitu" style:family="text">
      <style:text-properties style:font-name="Cambria" style:font-name-complex="Arial" style:font-weight-complex="bold" style:letter-kerning="false"/>
    </style:style>
    <style:style style:name="T42" style:parent-style-name="Domyślnaczcionkaakapitu" style:family="text">
      <style:text-properties style:font-name="Cambria" style:font-name-complex="Arial" style:font-weight-complex="bold" fo:color="#0070C0" style:letter-kerning="false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Cambria" style:font-name-complex="Arial" style:font-weight-complex="bold" style:letter-kerning="false"/>
    </style:style>
    <style:style style:name="T45" style:parent-style-name="Domyślnaczcionkaakapitu" style:family="text">
      <style:text-properties style:font-name="Cambria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widows="2" fo:orphans="2" style:text-autospace="none" style:vertical-align="auto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style:letter-kerning="false" fo:hyphenate="true"/>
    </style:style>
    <style:style style:name="P47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3937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Cambria" style:font-name-asian="Times New Roman" style:font-name-complex="Calibri" style:letter-kerning="false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0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P51" style:parent-style-name="Normalny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Cambria" style:font-name-complex="Arial" style:font-weight-complex="bold" style:letter-kerning="false"/>
    </style:style>
    <style:style style:name="T53" style:parent-style-name="Domyślnaczcionkaakapitu" style:family="text">
      <style:text-properties style:font-name="Cambria" style:font-name-complex="Arial" style:font-weight-complex="bold" style:letter-kerning="false"/>
    </style:style>
    <style:style style:name="T54" style:parent-style-name="Domyślnaczcionkaakapitu" style:family="text">
      <style:text-properties style:font-name="Cambria" style:font-name-asian="Times New Roman" style:font-name-complex="Calibri" fo:color="#0000FF" style:letter-kerning="false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mbria" style:font-name-asian="Times New Roman" style:font-name-complex="Calibri" style:letter-kerning="false"/>
    </style:style>
    <style:style style:name="T56" style:parent-style-name="Domyślnaczcionkaakapitu" style:family="text">
      <style:text-properties style:font-name="Cambria" style:font-name-asian="Times New Roman" style:font-name-complex="Arial" style:font-weight-complex="bold" style:letter-kerning="false"/>
    </style:style>
    <style:style style:name="T57" style:parent-style-name="Domyślnaczcionkaakapitu" style:family="text">
      <style:text-properties style:font-name="Cambria" fo:color="#000000" style:letter-kerning="false"/>
    </style:style>
    <style:style style:name="P58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9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4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6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6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70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71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Cambria" fo:font-style="italic" style:font-style-asian="italic" fo:language="pl" fo:country="PL"/>
    </style:style>
    <style:style style:name="T76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77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78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79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81" style:family="table-column">
      <style:table-column-properties style:column-width="6.209in" style:use-optimal-column-width="false"/>
    </style:style>
    <style:style style:name="Table80" style:family="table">
      <style:table-properties style:width="6.209in" fo:margin-left="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85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8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87" style:parent-style-name="Domyślnaczcionkaakapitu" style:family="text">
      <style:text-properties style:font-name="Cambria" fo:language="pl" fo:country="PL"/>
    </style:style>
    <style:style style:name="T88" style:parent-style-name="Domyślnaczcionkaakapitu" style:family="text">
      <style:text-properties style:font-name="Cambria" fo:font-weight="bold" style:font-weight-asian="bold" fo:language="pl" fo:country="PL"/>
    </style:style>
    <style:style style:name="T89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90" style:parent-style-name="Domyślnaczcionkaakapitu" style:family="text">
      <style:text-properties style:font-name="Cambria" style:font-name-complex="Times New Roman" fo:font-weight="bold" style:font-weight-asian="bold" style:font-style-complex="italic" fo:color="#000000" style:letter-kerning="false" fo:language="pl" fo:country="PL" style:language-asian="pl" style:country-asian="PL" style:language-complex="pl" style:country-complex="PL"/>
    </style:style>
    <style:style style:name="T91" style:parent-style-name="Domyślnaczcionkaakapitu" style:family="text">
      <style:text-properties style:font-name="Cambria" fo:font-weight="bold" style:font-weight-asian="bold" style:font-weight-complex="bold" fo:font-style="italic" style:font-style-asian="italic" fo:language="pl" fo:country="PL"/>
    </style:style>
    <style:style style:name="T92" style:parent-style-name="Domyślnaczcionkaakapitu" style:family="text">
      <style:text-properties style:font-name="Cambria" fo:font-style="italic" style:font-style-asian="italic" fo:language="pl" fo:country="PL"/>
    </style:style>
    <style:style style:name="T93" style:parent-style-name="Domyślnaczcionkaakapitu" style:family="text">
      <style:text-properties style:font-name="Cambria" fo:language="pl" fo:country="PL"/>
    </style:style>
    <style:style style:name="T94" style:parent-style-name="Domyślnaczcionkaakapitu" style:family="text">
      <style:text-properties style:font-name="Cambria" fo:font-weight="bold" style:font-weight-asian="bold" fo:language="pl" fo:country="PL"/>
    </style:style>
    <style:style style:name="T95" style:parent-style-name="Domyślnaczcionkaakapitu" style:family="text">
      <style:text-properties style:font-name="Cambria" style:font-weight-complex="bold" fo:language="pl" fo:country="PL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9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00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1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102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103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4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6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07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1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11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12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113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15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116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7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8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6 do SWZ</text:p>
      <text:p text:style-name="P22">Wzór oświadczenia wykonawców wspólnie ubiegających się o udzielenie zamówienia</text:p>
      <text:p text:style-name="P23"><text:span text:style-name="T24">(Znak sprawy:</text:span><text:span text:style-name="T25"><text:s/></text:span><text:span text:style-name="T26">IN.271.ŁDR.</text:span><text:span text:style-name="T27">2022</text:span><text:span text:style-name="T28">)</text:span></text:p>
      <text:p text:style-name="P29"/>
      <text:p text:style-name="P30">ZAMAWIAJĄCY:</text:p>
      <text:p text:style-name="P31"><text:bookmark-start text:name="__UnoMark__29919_418915328"/><text:bookmark-start text:name="__UnoMark__30454_418915328"/><text:bookmark-end text:name="__UnoMark__29919_418915328"/><text:bookmark-end text:name="__UnoMark__30454_418915328"/><text:span text:style-name="T32">Gmina Milanów</text:span><text:span text:style-name="T33"><text:s/>zwana dalej „Zamawiającym”</text:span></text:p>
      <text:p text:style-name="P34">ul. Kościelna 11a, 21-210 Milanów</text:p>
      <text:p text:style-name="P35">NIP 539-149-70-93, REGON 030237612</text:p>
      <text:p text:style-name="P36">Nr telefonu (83) 356 70 02<text:s/></text:p>
      <text:p text:style-name="P37"><text:span text:style-name="T38">Elektroniczna Skrzynka Podawcza:<text:s/></text:span><text:span text:style-name="T39">/u6mho1w05l/skrytka</text:span><text:span text:style-name="T40"><text:s/></text:span><text:span text:style-name="T41">znajdująca się na platformie ePUAP pod adresem<text:s/></text:span><text:span text:style-name="T42">https://epuap.gov.pl/wps/portal</text:span></text:p>
      <text:p text:style-name="P43"><text:span text:style-name="T44">Poczta elektroniczna [e-mail]:<text:s/></text:span><text:a xlink:href="mailto:gmina@milanow.pl" office:target-frame-name="_top" xlink:show="replace"><text:span text:style-name="T45">gmina@milanow.pl</text:span></text:a></text:p>
      <text:p text:style-name="P46">Strona internetowa Zamawiającego BIP [URL]:<text:s/></text:p>
      <text:p text:style-name="P47"><text:a xlink:href="http://ugmilanow.bip.lubelskie.pl" office:target-frame-name="_top" xlink:show="replace"><text:span text:style-name="T48">http://ugmilanow.bip.lubelskie.pl</text:span></text:a><text:span text:style-name="T49"> </text:span><text:span text:style-name="T50"><text:s text:c="2"/></text:span></text:p>
      <text:p text:style-name="P51"><text:span text:style-name="T52">Strona internetowa prowadzonego postępowania, na której udostępniane<text:s/></text:span><text:span text:style-name="T53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54">http://ugmilanow.bip.lubelskie.pl</text:span></text:a><text:span text:style-name="T55"> </text:span><text:span text:style-name="T56"><text:s/></text:span><text:span text:style-name="T57"><text:s/>w zakładce Zamówienia Publiczne.</text:span></text:p>
      <text:p text:style-name="P58"/>
      <text:p text:style-name="P59">PODMIOTY W IMIENIU KTÓRYCH SKŁADANE JEST OŚWIADCZENIE:</text:p>
      <text:p text:style-name="P60"/>
      <text:p text:style-name="P61">…………………………………………………..…..…………</text:p>
      <text:p text:style-name="P62">…………………………………………………..…..…………</text:p>
      <text:p text:style-name="P63">…………………………………………………..…..…………</text:p>
      <text:p text:style-name="P64">(pełna nazwa/firma, adres, w zależności od podmiotu: NIP/PESEL, KRS/CEIDG)</text:p>
      <text:p text:style-name="P65"/>
      <text:p text:style-name="P66">…………………………………………………..…..…………</text:p>
      <text:p text:style-name="P67">…………………………………………………..…..…………</text:p>
      <text:p text:style-name="P68">…………………………………………………..…..…………</text:p>
      <text:p text:style-name="P69">(pełna nazwa/firma, adres, w zależności od podmiotu: NIP/PESEL, KRS/CEIDG)</text:p>
      <text:p text:style-name="P70"/>
      <text:p text:style-name="P71">reprezentowane przez:</text:p>
      <text:p text:style-name="P72">…………………………………………………..…..…………</text:p>
      <text:p text:style-name="P73">…………………………………………………..…..…………</text:p>
      <text:p text:style-name="P74"><text:span text:style-name="T75"><text:s/></text:span><text:span text:style-name="T76">(imię, nazwisko, stanowisko/podstawa do reprezentacji)</text:span></text:p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Oświadczenie składane na podstawie art. 117 ust. 4 ustawy z dnia 11 września 2019 r. Prawo zamówień publicznych (tekst jedn.: Dz. U. z 2022 r. poz. 1710 ze zm.) - dalej: ustawa Pzp</text:p>
          </table:table-cell>
        </table:table-row>
      </table:table>
      <text:p text:style-name="P85"/>
      <text:p text:style-name="P86"><text:span text:style-name="T87">Na potrzeby postępowania o udzielenie zamówienia publicznego którego przedmiotem jest</text:span><text:span text:style-name="T88"><text:s/></text:span><text:span text:style-name="T89">„</text:span><text:span text:style-name="T90">Przebudowa dróg na terenie miejscowości Radcze</text:span><text:span text:style-name="T91">”</text:span><text:span text:style-name="T92"><text:s/></text:span><text:span text:style-name="T93">prowadzonego przez</text:span><text:span text:style-name="T94"><text:s/>Gminę Milanów<text:s/></text:span><text:span text:style-name="T95">działając jako pełnomocnik podmiotów, w imieniu których składane jest oświadczenie oświadczam, że:</text:span></text:p>
      <text:p text:style-name="P96"/>
      <text:p text:style-name="P97">Wykonawca:</text:p>
      <text:p text:style-name="P98">…………………………………………………..…..…………</text:p>
      <text:p text:style-name="P99"/>
      <text:p text:style-name="P100">Wykona następujący zakres świadczenia wynikającego z umowy o zamówienie publiczne:</text:p>
      <text:p text:style-name="P101">…………………………………………………..…..………… …………………………………………………..…..…………</text:p>
      <text:p text:style-name="P102">…………………………………………………..…..…………</text:p>
      <text:p text:style-name="P103"><text:s/></text:p>
      <text:p text:style-name="P104">Wykonawca:</text:p>
      <text:p text:style-name="P105">…………………………………………………..…..…………</text:p>
      <text:p text:style-name="P106"/>
      <text:p text:style-name="P107">Wykona następujący zakres świadczenia wynikającego z umowy o zamówienie publiczne:</text:p>
      <text:p text:style-name="P108">…………………………………………………..…..…………</text:p>
      <text:p text:style-name="P109">…………………………………………………..…..…………</text:p>
      <text:p text:style-name="P110">…………………………………………………..…..…………</text:p>
      <text:p text:style-name="P111"/>
      <text:p text:style-name="P112">UWAGA:</text:p>
      <text:p text:style-name="P113">*W przypadku, gdy ofertę składa spółka cywilna, a pełen zakres prac wykonają wspólnicy wspólnie w ramach umowy spółki oświadczenie powinno potwierdzać ten fakt.</text:p>
      <text:p text:style-name="P114"/>
      <text:p text:style-name="P115"/>
      <text:p text:style-name="P116">Oświadczam, że wszystkie informacje podane w powyższych oświadczeniach są aktualne i zgodne z prawdą.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Cambria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style:font-name="Cambria" fo:font-size="9pt" style:font-size-asian="9pt" style:font-size-complex="9pt"/>
    </style:style>
    <style:style style:name="T16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7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8" style:parent-style-name="Domyślnaczcionkaakapitu" style:family="text">
      <style:text-properties style:font-name="Cambria" fo:font-size="9pt" style:font-size-asian="9pt" style:font-size-complex="9pt"/>
    </style:style>
    <style:style style:name="T1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="Cambria" fo:font-size="9pt" style:font-size-asian="9pt" style:font-size-complex="9pt"/>
    </style:style>
    <style:style style:name="T2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><text:span text:style-name="T2"><draw:frame draw:z-index="251661312" draw:style-name="a0" draw:name="Obraz 13" text:anchor-type="paragraph" svg:x="4.8375in" svg:y="0.37361in" svg:width="1.18333in" svg:height="0.85278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Obraz 11" text:anchor-type="paragraph" svg:x="-0.48958in" svg:y="0.49398in" svg:width="2.03333in" svg:height="0.69931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Obraz 15" text:anchor-type="paragraph" svg:x="1.87917in" svg:y="0.47292in" svg:width="1.13611in" svg:height="0.70903in" style:rel-width="scale" style:rel-height="scale"><draw:image xlink:href="media/image3.png" xlink:type="simple" xlink:show="embed" xlink:actuate="onLoad"/><svg:title/><svg:desc/></draw:frame></text:span><text:span text:style-name="T5"><draw:frame draw:z-index="251660288" draw:style-name="a3" draw:name="Obraz 14" text:anchor-type="paragraph" svg:x="3.51528in" svg:y="0.28819in" svg:width="0.88889in" svg:height="1.05625in" style:rel-width="scale" style:rel-height="scale"><draw:image xlink:href="media/image4.png" xlink:type="simple" xlink:show="embed" xlink:actuate="onLoad"/><svg:title/><svg:desc>Ilustracja</svg:desc></draw:frame></text:span></text:p>
        <text:p text:style-name="P6"><text:span text:style-name="T7">Postępowanie<text:s/></text:span><text:span text:style-name="T8">współfinansowane jest ze<text:s/></text:span><text:span text:style-name="T9">ś</text:span><text:span text:style-name="T10">rodków:</text:span><text:span text:style-name="T11"><text:s/></text:span></text:p>
        <text:p text:style-name="P12"><text:span text:style-name="T13">RZĄDOWY FUNDUSZ POLSKI ŁAD: Program Inwestycji Strategicznych</text:span><text:span text:style-name="T14"><text:s text:c="69"/></text:span><text:bookmark-start text:name="_Hlk69301960"/><text:bookmark-end text:name="_Hlk69301960"/></text:p>
      </style:header>
      <style:footer>
        <text:p text:style-name="Stopka"><text:span text:style-name="T15"><text:tab/></text:span><text:span text:style-name="T16">Zał. Nr 6 do SWZ – Wzór ośw. wykonawców wspólnie ubiegających się o udzielenie zam.</text:span><text:span text:style-name="T17"><text:tab/><text:s text:c="3"/></text:span><text:span text:style-name="T18">Strona<text:s/></text:span><text:span text:style-name="T19">1</text:span><text:span text:style-name="T20"><text:s/>z<text:s/></text:span><text:span text:style-name="T2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gnieszka</dc:creator>
    <meta:creation-date>2021-02-04T14:11:00Z</meta:creation-date>
    <dc:date>2022-09-16T09:46:00Z</dc:date>
    <meta:template xlink:href="Normal" xlink:type="simple"/>
    <meta:editing-cycles>31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6" meta:character-count="2632" meta:row-count="18" meta:non-whitespace-character-count="2261"/>
  </office:meta>
</office:document-meta>
</file>