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26" style:parent-style-name="Standard" style:family="paragraph">
      <style:paragraph-properties fo:line-height="115%"/>
      <style:text-properties style:font-name="Cambria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name="Cambria" style:font-weight-complex="bold" fo:language="pl" fo:country="PL"/>
    </style:style>
    <style:style style:name="T2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Cambria" style:font-weight-complex="bold" fo:language="pl" fo:country="PL"/>
    </style:style>
    <style:style style:name="P31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TableColumn34" style:family="table-column">
      <style:table-column-properties style:column-width="2.7027in" style:use-optimal-column-width="false"/>
    </style:style>
    <style:style style:name="TableColumn35" style:family="table-column">
      <style:table-column-properties style:column-width="3.5861in" style:use-optimal-column-width="false"/>
    </style:style>
    <style:style style:name="Table33" style:family="table">
      <style:table-properties style:width="6.2888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Cambria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Roboto" fo:color="#111111" fo:background-color="#FFFFFF"/>
    </style:style>
    <style:style style:name="P46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8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4">Załącznik nr 9 do SWZ</text:span></text:p>
      <text:p text:style-name="P25">Identyfikator postępowania na miniportalu</text:p>
      <text:p text:style-name="P26"/>
      <text:p text:style-name="P27"><text:span text:style-name="T28">(Znak sprawy:</text:span><text:span text:style-name="T29"><text:s/>IN.271.ŁDR.2022</text:span><text:span text:style-name="T30">)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Identyfikator postępowania na miniportalu</text:span><text:span text:style-name="T41">:</text:span></text:p>
            <text:p text:style-name="P42"/>
          </table:table-cell>
          <table:table-cell table:style-name="TableCell43">
            <text:p text:style-name="P44"><text:span text:style-name="T45">9313f639-adb5-439c-9eb3-5a800e0222e5</text:span></text:p>
          </table:table-cell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text-properties style:font-name="Cambria" style:font-name-complex="Calibri-Bold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1312" draw:style-name="a0" draw:name="Obraz 13" text:anchor-type="paragraph" svg:x="4.93125in" svg:y="0.48244in" svg:width="1.18333in" svg:height="0.85278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Obraz 11" text:anchor-type="paragraph" svg:x="-0.58333in" svg:y="0.63611in" svg:width="2.03264in" svg:height="0.6993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15" text:anchor-type="paragraph" svg:x="1.9in" svg:y="0.64375in" svg:width="1.13611in" svg:height="0.70903in" style:rel-width="scale" style:rel-height="scale"><draw:image xlink:href="media/image3.png" xlink:type="simple" xlink:show="embed" xlink:actuate="onLoad"/><svg:title/><svg:desc/></draw:frame></text:span><text:span text:style-name="T5"><draw:frame draw:z-index="251660288" draw:style-name="a3" draw:name="Obraz 14" text:anchor-type="paragraph" svg:x="3.45278in" svg:y="0.35208in" svg:width="0.88889in" svg:height="1.05625in" style:rel-width="scale" style:rel-height="scale"><draw:image xlink:href="media/image4.png" xlink:type="simple" xlink:show="embed" xlink:actuate="onLoad"/><svg:title/><svg:desc>Ilustracja</svg:desc></draw:frame></text:span></text:p>
        <text:p text:style-name="P6"/>
        <text:p text:style-name="P7"><text:span text:style-name="T8">Postępowanie<text:s/></text:span><text:span text:style-name="T9">współfinansowane jest ze<text:s/></text:span><text:span text:style-name="T10">ś</text:span><text:span text:style-name="T11">rodków:</text:span><text:span text:style-name="T12"><text:s/></text:span></text:p>
        <text:p text:style-name="P13"><text:span text:style-name="T14">RZĄDOWY FUNDUSZ POLSKI ŁAD: Program Inwestycji Strategicznych</text:span><text:span text:style-name="T15"><text:s text:c="69"/></text:span><text:bookmark-start text:name="_Hlk69301960"/><text:bookmark-end text:name="_Hlk69301960"/></text:p>
        <text:p text:style-name="P16"/>
      </style:header>
      <style:footer>
        <text:p text:style-name="Stopka"><text:span text:style-name="T17"><text:tab/></text:span><text:span text:style-name="T18">Zał. Nr 9 do SWZ – link do postępowania oraz ID<text:s/></text:span><text:span text:style-name="T19">postępowania<text:s/></text:span><text:span text:style-name="T20"><text:tab/>Strona<text:s/></text:span><text:span text:style-name="T21">1</text:span><text:span text:style-name="T22"><text:s/>z<text:s/></text:span><text:span text:style-name="T2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gnieszka</dc:creator>
    <meta:creation-date>2021-02-04T14:19:00Z</meta:creation-date>
    <dc:date>2022-10-03T10:51:00Z</dc:date>
    <meta:print-date>2021-02-01T10:38:00Z</meta:print-date>
    <meta:template xlink:href="Normal" xlink:type="simple"/>
    <meta:editing-cycles>25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83" meta:row-count="1" meta:non-whitespace-character-count="158"/>
  </office:meta>
</office:document-meta>
</file>