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23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26" style:parent-style-name="Normalny" style:family="paragraph">
      <style:paragraph-properties fo:margin-left="1.8708in">
        <style:tab-stops/>
      </style:paragraph-properties>
      <style:text-properties style:font-name="Cambria" fo:font-weight="bold" style:font-weight-asian="bold" style:font-weight-complex="bold"/>
    </style:style>
    <style:style style:name="P2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1" style:parent-style-name="Domyślnaczcionkaakapitu" style:family="text">
      <style:text-properties style:font-name="Cambria" style:font-name-complex="Arial" style:font-weight-complex="bold" style:letter-kerning="false"/>
    </style:style>
    <style:style style:name="P32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3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4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5" style:parent-style-name="Normalny" style:family="paragraph">
      <style:paragraph-properties fo:text-align="justify" style:vertical-align="auto" fo:line-height="115%"/>
      <style:text-properties fo:hyphenate="true"/>
    </style:style>
    <style:style style:name="T36" style:parent-style-name="Domyślnaczcionkaakapitu" style:family="text">
      <style:text-properties style:font-name="Cambria" style:font-name-complex="Arial" style:font-weight-complex="bold" style:letter-kerning="false"/>
    </style:style>
    <style:style style:name="T37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38" style:parent-style-name="Domyślnaczcionkaakapitu" style:family="text">
      <style:text-properties style:font-name="Cambria" fo:color="#0070C0" style:letter-kerning="false"/>
    </style:style>
    <style:style style:name="T39" style:parent-style-name="Domyślnaczcionkaakapitu" style:family="text">
      <style:text-properties style:font-name="Cambria" style:font-name-complex="Arial" style:font-weight-complex="bold" style:letter-kerning="false"/>
    </style:style>
    <style:style style:name="T40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mbria" style:font-name-complex="Arial" style:font-weight-complex="bold" style:letter-kerning="false"/>
    </style:style>
    <style:style style:name="T43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48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49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Cambria" style:font-name-complex="Arial" style:font-weight-complex="bold" style:letter-kerning="false"/>
    </style:style>
    <style:style style:name="T51" style:parent-style-name="Domyślnaczcionkaakapitu" style:family="text">
      <style:text-properties style:font-name="Cambria" style:font-name-complex="Arial" style:font-weight-complex="bold" style:letter-kerning="false"/>
    </style:style>
    <style:style style:name="T52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4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5" style:parent-style-name="Domyślnaczcionkaakapitu" style:family="text">
      <style:text-properties style:font-name="Cambria" fo:color="#000000" style:letter-kerning="false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language="pl" fo:country="PL"/>
    </style:style>
    <style:style style:name="P5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5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6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67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6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69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mbria" fo:language="pl" fo:country="PL"/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75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6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7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Cambria" fo:font-weight="bold" style:font-weight-asian="bold" fo:language="pl" fo:country="PL"/>
    </style:style>
    <style:style style:name="T7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Cambria" fo:language="pl" fo:country="PL"/>
    </style:style>
    <style:style style:name="T81" style:parent-style-name="Domyślnaczcionkaakapitu" style:family="text">
      <style:text-properties style:font-name="Cambria" fo:font-weight="bold" style:font-weight-asian="bold" fo:language="pl" fo:country="PL"/>
    </style:style>
    <style:style style:name="T82" style:parent-style-name="Domyślnaczcionkaakapitu" style:family="text">
      <style:text-properties style:font-name="Cambria" fo:font-weight="bold" style:font-weight-asian="bold" fo:language="pl" fo:country="PL"/>
    </style:style>
    <style:style style:name="T83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style:font-name="Cambria" fo:language="pl" fo:country="PL"/>
    </style:style>
    <style:style style:name="T85" style:parent-style-name="Domyślnaczcionkaakapitu" style:family="text">
      <style:text-properties style:font-name="Cambria" fo:font-weight="bold" style:font-weight-asian="bold" fo:language="pl" fo:country="PL"/>
    </style:style>
    <style:style style:name="T86" style:parent-style-name="Domyślnaczcionkaakapitu" style:family="text">
      <style:text-properties style:font-name="Cambria" fo:language="pl" fo:country="PL"/>
    </style:style>
    <style:style style:name="T87" style:parent-style-name="Domyślnaczcionkaakapitu" style:family="text">
      <style:text-properties style:font-name="Cambria" fo:language="pl" fo:country="PL"/>
    </style:style>
    <style:style style:name="P8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90" style:family="table-column">
      <style:table-column-properties style:column-width="0.3784in" style:use-optimal-column-width="false"/>
    </style:style>
    <style:style style:name="TableColumn91" style:family="table-column">
      <style:table-column-properties style:column-width="1.8277in" style:use-optimal-column-width="false"/>
    </style:style>
    <style:style style:name="TableColumn92" style:family="table-column">
      <style:table-column-properties style:column-width="0.9472in" style:use-optimal-column-width="false"/>
    </style:style>
    <style:style style:name="TableColumn93" style:family="table-column">
      <style:table-column-properties style:column-width="1.2597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9715in" style:use-optimal-column-width="false"/>
    </style:style>
    <style:style style:name="Table89" style:family="table">
      <style:table-properties style:width="6.3694in" fo:margin-left="0.0006in" table:align="left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01" style:parent-style-name="Textbody" style:family="paragraph">
      <style:paragraph-properties fo:text-align="center" fo:margin-bottom="0in"/>
    </style:style>
    <style:style style:name="T102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107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mbria" style:font-name-asian="TimesNewRomanPSMT" fo:font-size="10.5pt" style:font-size-asian="10.5pt" style:font-size-complex="10.5pt" fo:language="pl" fo:country="PL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112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15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116" style:family="table-row">
      <style:table-row-properties style:min-row-height="0.75in"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bottom="0in"/>
    </style:style>
    <style:style style:name="T119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20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25" style:family="table-row">
      <style:table-row-properties style:min-row-height="1.5645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Cambria" fo:language="pl" fo:country="PL"/>
    </style:style>
    <style:style style:name="P128" style:parent-style-name="Textbody" style:family="paragraph">
      <style:text-properties style:font-name="Cambria" fo:language="pl" fo:country="PL"/>
    </style:style>
    <style:style style:name="P129" style:parent-style-name="Textbody" style:family="paragraph">
      <style:text-properties style:font-name="Cambria" fo:language="pl" fo:country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Cambria" fo:language="pl" fo:country="PL"/>
    </style:style>
    <style:style style:name="P134" style:parent-style-name="Textbody" style:family="paragraph">
      <style:text-properties style:font-name="Cambria" fo:language="pl" fo:country="PL"/>
    </style:style>
    <style:style style:name="P135" style:parent-style-name="Textbody" style:family="paragraph">
      <style:text-properties style:font-name="Cambria" fo:language="pl" fo:country="P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Cambria" fo:language="pl" fo:country="PL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Cambria" fo:language="pl" fo:country="PL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Cambria" fo:language="pl" fo:country="PL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Cambria" fo:language="pl" fo:country="PL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Cambria" fo:language="pl" fo:country="PL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Cambria" fo:language="pl" fo:country="PL"/>
    </style:style>
    <style:style style:name="P149" style:parent-style-name="Textbody" style:family="paragraph">
      <style:text-properties style:font-name="Cambria" fo:language="pl" fo:country="PL"/>
    </style:style>
    <style:style style:name="P150" style:parent-style-name="Textbody" style:family="paragraph">
      <style:text-properties style:font-name="Cambria" fo:language="pl" fo:country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Cambria" fo:language="pl" fo:country="PL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Cambria" fo:language="pl" fo:country="PL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Cambria" fo:language="pl" fo:country="PL"/>
    </style:style>
    <style:style style:name="P15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8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61" style:parent-style-name="Domyślnaczcionkaakapitu" style:family="text">
      <style:text-properties style:font-name="Cambria" fo:language="pl" fo:country="PL"/>
    </style:style>
    <style:style style:name="T162" style:parent-style-name="Domyślnaczcionkaakapitu" style:family="text">
      <style:text-properties style:font-name="Cambria" style:font-weight-complex="bold" fo:language="pl" fo:country="PL"/>
    </style:style>
    <style:style style:name="T163" style:parent-style-name="Domyślnaczcionkaakapitu" style:family="text">
      <style:text-properties style:font-name="Cambria" fo:language="pl" fo:country="PL"/>
    </style:style>
    <style:style style:name="P164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23">Załącznik nr 7 d</text:span><text:span text:style-name="T24">o SWZ</text:span></text:p>
      <text:p text:style-name="P25">Wzór wykazu robót budowlanych</text:p>
      <text:p text:style-name="P26">(Znak sprawy:<text:s/>IN.271.ŁDM.2022)</text:p>
      <text:p text:style-name="P27"/>
      <text:p text:style-name="P28">ZAMAWIAJĄCY:</text:p>
      <text:p text:style-name="P29"><text:span text:style-name="T30">Gmina Milanów</text:span><text:span text:style-name="T31"><text:s/>zwana dalej „Zamawiającym”</text:span></text:p>
      <text:p text:style-name="P32">ul. Kościelna 11a, 21-210 Milanów</text:p>
      <text:p text:style-name="P33">NIP 539-149-70-93, REGON 030237612</text:p>
      <text:p text:style-name="P34">Nr telefonu (83) 356 70 02<text:s/></text:p>
      <text:p text:style-name="P35"><text:span text:style-name="T36">Elektroniczna Skrzynka Podawcza:<text:s/></text:span><text:span text:style-name="T37">/u6mho1w05l/skrytka</text:span><text:span text:style-name="T38"><text:s/></text:span><text:span text:style-name="T39">znajdująca się na platformie ePUAP pod adresem<text:s/></text:span><text:span text:style-name="T40">https://epuap.gov.pl/wps/portal</text:span></text:p>
      <text:p text:style-name="P41"><text:span text:style-name="T42">Poczta elektroniczna [e-mail]:<text:s/></text:span><text:a xlink:href="mailto:gmina@milanow.pl" office:target-frame-name="_top" xlink:show="replace"><text:span text:style-name="T43">gmina@milanow.pl</text:span></text:a></text:p>
      <text:p text:style-name="P44">Strona internetowa Zamawiającego BIP [URL]:<text:s/></text:p>
      <text:p text:style-name="P45"><text:a xlink:href="http://ugmilanow.bip.lubelskie.pl" office:target-frame-name="_top" xlink:show="replace"><text:span text:style-name="T46">http://ugmilanow.bip.lubelskie.pl</text:span></text:a><text:span text:style-name="T47"> </text:span><text:span text:style-name="T48"><text:s text:c="2"/></text:span></text:p>
      <text:p text:style-name="P49"><text:span text:style-name="T50">Strona internetowa prowadzonego postępowania, na której udostępniane<text:s/></text:span><text:span text:style-name="T51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2">http://ugmilanow.bip.lubelskie.pl</text:span></text:a><text:span text:style-name="T53"> </text:span><text:span text:style-name="T54"><text:s/></text:span><text:span text:style-name="T55"><text:s/>w zakładce Zamówienia Publiczne.</text:span></text:p>
      <text:p text:style-name="P56"/>
      <text:p text:style-name="P57"/>
      <text:p text:style-name="P58">WYKONAWCA:</text:p>
      <text:p text:style-name="P59">…………………………………………………..…..…………</text:p>
      <text:p text:style-name="P60">…………………………………………………..…..…………</text:p>
      <text:p text:style-name="P61">…………………………………………………..…..…………</text:p>
      <text:p text:style-name="P62">(pełna nazwa/firma, adres, w zależności od podmiotu: NIP/PESEL, KRS/CEIDG)</text:p>
      <text:p text:style-name="P63">reprezentowany przez:</text:p>
      <text:p text:style-name="P64">…………………………………………………..…..…………</text:p>
      <text:p text:style-name="P65">…………………………………………………..…..…………</text:p>
      <text:p text:style-name="P66"><text:s/>(imię, nazwisko, stanowisko/podstawa do reprezentacji)</text:p>
      <text:p text:style-name="P67"/>
      <text:p text:style-name="P68"/>
      <text:p text:style-name="P69">Wykaz zamówień wykonanych w okresie ostatnich 5 lat przed upływem terminu składania ofert</text:p>
      <text:p text:style-name="P70"/>
      <text:p text:style-name="P71"><text:bookmark-start text:name="_Hlk63084592"/><text:span text:style-name="T72">Na potrzeby postępowania o udzielenie zamówienia publicznego, którego przedmiotem jest<text:s/></text:span><text:bookmark-start text:name="_Hlk63084290"/><text:span text:style-name="T73">robota budowlana na zadaniu inwestycyjnym pn</text:span><text:span text:style-name="T74">.</text:span><text:span text:style-name="T75"><text:s/></text:span><text:bookmark-end text:name="_Hlk63084290"/><text:span text:style-name="T76">„</text:span><text:span text:style-name="T77">Przebudowa drogi gminnej nr 103748L w miejscowości Milanów</text:span><text:span text:style-name="T78">”</text:span><text:span text:style-name="T79"><text:s/></text:span><text:span text:style-name="T80">prowadzonego przez<text:s/></text:span><text:span text:style-name="T81">Gminę<text:s/></text:span><text:bookmark-end text:name="_Hlk63084592"/><text:span text:style-name="T82">Milanów,<text:s/></text:span><text:span text:style-name="T83">przedkładam</text:span><text:span text:style-name="T84"><text:s/></text:span><text:span text:style-name="T85">wykaz robót budowalnych zgodnie zapisami pkt. 6.1.4 ppkt. 1) SWZ<text:s/></text:span><text:span text:style-name="T86">wraz z podaniem ich rodzaju, daty i miejsca wykonania oraz podmiotów, na rzecz których<text:s/></text:span><text:soft-page-break/><text:span text:style-name="T87">roboty zostały wykonane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Lp.</text:p>
          </table:table-cell>
          <table:table-cell table:style-name="TableCell99" table:number-rows-spanned="2">
            <text:p text:style-name="P100">Rodzaj</text:p>
            <text:p text:style-name="P101"><text:span text:style-name="T102">zrealizowanych robót<text:s/></text:span><text:span text:style-name="T103"><text:line-break/></text:span><text:span text:style-name="T104">(podanie nazwy inwestycji i miejsca jej realizacji z opisem pozwalającym na ocenę spełniania warunku udziału w postępowaniu w tym informacja o rodzaju nawierzchni drogi)</text:span></text:p>
          </table:table-cell>
          <table:table-cell table:style-name="TableCell105" table:number-rows-spanned="2">
            <text:p text:style-name="P106"/>
            <text:p text:style-name="P107">Długość drogi</text:p>
            <text:p text:style-name="P108"><text:span text:style-name="T109">[w km]</text:span></text:p>
          </table:table-cell>
          <table:table-cell table:style-name="TableCell110" table:number-columns-spanned="2">
            <text:p text:style-name="P111">Daty wykonania</text:p>
            <text:p text:style-name="P112">zamówienia</text:p>
          </table:table-cell>
          <table:covered-table-cell/>
          <table:table-cell table:style-name="TableCell113" table:number-rows-spanned="2">
            <text:p text:style-name="P114">Zamawiający</text:p>
            <text:p text:style-name="P115">(nazwa podmiotu,<text:s/><text:line-break/>na rzecz którego roboty te zostały wykonane)</text:p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<text:span text:style-name="T119">Data rozpoczęcia</text:span><text:span text:style-name="T120"><text:s/>[dd/mm/rrrr]</text:span></text:p>
          </table:table-cell>
          <table:table-cell table:style-name="TableCell121">
            <text:p text:style-name="P122"><text:span text:style-name="T123">Data zakończenia</text:span><text:span text:style-name="T124"><text:s/>[dd/mm/rrrr]</text:span></text:p>
          </table:table-cell>
          <table:covered-table-cell>
            <text:p text:style-name="Normalny"/>
          </table:covered-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oraz</text:p>
      <text:p text:style-name="P159"><text:span text:style-name="T160">załączam dowody określające czy te roboty budowalne zostały wykonane należycie,</text:span><text:span text:style-name="T161"><text:s/>przy czym dowodami, o których mowa są referencje bądź inne dokumenty sporządzone przez podmiot, na rzecz którego roboty budowalne zostały wykonane, a jeżeli<text:s/></text:span><text:span text:style-name="T162">wykonawca z przyczyn niezależnych od niego nie jest w stanie uzyskać tych dokumentów</text:span><text:span text:style-name="T163"><text:s/>– inne odpowiednie dokumenty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69301960"/><text:span text:style-name="T2"><draw:frame draw:z-index="251660288" draw:style-name="a0" draw:name="Obraz 14" text:anchor-type="paragraph" svg:x="3.34861in" svg:y="0.19861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3"><draw:frame draw:z-index="251661312" draw:style-name="a1" draw:name="Obraz 13" text:anchor-type="paragraph" svg:x="4.70208in" svg:y="0.35972in" svg:width="1.18333in" svg:height="0.85278in" style:rel-width="scale" style:rel-height="scale"><draw:image xlink:href="media/image2.png" xlink:type="simple" xlink:show="embed" xlink:actuate="onLoad"/><svg:title/><svg:desc/></draw:frame></text:span></text:p>
        <text:p text:style-name="Nagłówek"><text:span text:style-name="T4"><draw:frame draw:z-index="251662336" draw:style-name="a2" draw:name="Obraz 11" text:anchor-type="paragraph" svg:x="-0.4375in" svg:y="0.37153in" svg:width="2.03264in" svg:height="0.6993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Obraz 15" text:anchor-type="paragraph" svg:x="1.88958in" svg:y="0.37917in" svg:width="1.13611in" svg:height="0.70903in" style:rel-width="scale" style:rel-height="scale"><draw:image xlink:href="media/image4.png" xlink:type="simple" xlink:show="embed" xlink:actuate="onLoad"/><svg:title/><svg:desc/></draw:frame></text:span></text:p>
        <text:p text:style-name="P6"><text:span text:style-name="T7">Postępowanie<text:s/></text:span><text:span text:style-name="T8">współfinansowane jest ze<text:s/></text:span><text:span text:style-name="T9">ś</text:span><text:span text:style-name="T10">rodków:</text:span><text:span text:style-name="T11"><text:s/></text:span></text:p>
        <text:p text:style-name="P12"><text:span text:style-name="T13">RZĄDOWY FUNDUSZ POLSKI ŁAD: Program Inwestycji Strategicznych</text:span><text:span text:style-name="T14"><text:s text:c="69"/></text:span></text:p>
        <text:p text:style-name="P15"><text:span text:style-name="T16"><text:s/></text:span><text:bookmark-end text:name="_Hlk69301960"/></text:p>
      </style:header>
      <style:footer>
        <text:p text:style-name="Stopka"><text:span text:style-name="T17"><text:tab/></text:span><text:span text:style-name="T18">Zał. Nr 7 do SWZ – Wzór wykazu robót budowlanych</text:span><text:span text:style-name="T19"><text:tab/>Strona<text:s/></text:span><text:span text:style-name="T20"><text:page-number text:fixed="false">2</text:page-number></text:span><text:span text:style-name="T21"><text:s/>z<text:s/></text:span><text:span text:style-name="T2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3:00Z</meta:creation-date>
    <dc:date>2022-09-16T12:31:00Z</dc:date>
    <meta:template xlink:href="Normal" xlink:type="simple"/>
    <meta:editing-cycles>44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8" meta:character-count="2504" meta:row-count="17" meta:non-whitespace-character-count="2151"/>
  </office:meta>
</office:document-meta>
</file>